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27">
      <style:paragraph-properties fo:line-height="125%" fo:text-align="center" style:tab-stop-distance="1in" fo:margin-left="0in" fo:margin-right="0in" fo:text-indent="0in" fo:margin-top="0.1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929">
      <style:graphic-properties draw:fill="solid" draw:fill-color="#4f81bd" draw:opacity="100%" draw:stroke="solid" svg:stroke-width="0.02778in" svg:stroke-color="#385d8a" svg:stroke-opacity="100%"/>
    </style:style>
    <style:style style:family="graphic" style:name="a127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draw:fill="solid" draw:fill-color="#4f81bd" draw:opacity="100%" draw:stroke="solid" svg:stroke-width="0.02778in" svg:stroke-color="#385d8a" svg:stroke-opacity="100%"/>
    </style:style>
    <style:style style:family="graphic" style:name="a1276">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presentation" style:name="a1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drawing-page" style:name="a1444">
      <style:drawing-page-properties draw:fill="bitmap" draw:fill-image-name="a144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center" draw:fill="solid" draw:fill-color="#8064a2" draw:opacity="100%" draw:stroke="solid" svg:stroke-width="0.02778in" svg:stroke-color="#5c4776" svg:stroke-opacity="100%" draw:auto-grow-width="false" draw:auto-grow-height="tru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2">
      <style:graphic-properties fo:wrap-option="wrap" fo:padding-top="0.05in" fo:padding-bottom="0.05in" fo:padding-left="0.1in" fo:padding-right="0.1in" draw:textarea-vertical-align="top" draw:textarea-horizontal-align="center" draw:fill="gradient" draw:fill-gradient-name="a1611" draw:stroke="solid" svg:stroke-width="0.01042in" svg:stroke-color="#be4b48"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parent-style-name="Graphics">
      <style:graphic-properties draw:fill="none" fo:clip="rect(0in 0in 0in 0in)" draw:stroke="none"/>
    </style:style>
    <style:style style:family="drawing-page" style:name="a1615">
      <style:drawing-page-properties draw:fill="bitmap" draw:fill-image-name="a161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top" draw:textarea-horizontal-align="center" draw:fill="solid" draw:fill-color="#9bbb59" draw:opacity="100%" draw:stroke="solid" svg:stroke-width="0.02778in" svg:stroke-color="#71893f" svg:stroke-opacity="100%" draw:auto-grow-width="false" draw:auto-grow-height="true"/>
      <style:paragraph-properties style:font-independent-line-spacing="true" style:writing-mode="lr-tb"/>
    </style:style>
    <style:style style:family="drawing-page" style:name="a933">
      <style:drawing-page-properties draw:fill="bitmap" draw:fill-image-name="a93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118in" fo:padding-bottom="0.05118in" fo:padding-left="0.09843in" fo:padding-right="0.09843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937">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280">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283">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ff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draw:fill="solid" draw:fill-color="#4f81bd" draw:opacity="100%" draw:stroke="solid" svg:stroke-width="0.02778in" svg:stroke-color="#385d8a" svg:stroke-opacity="100%"/>
    </style:style>
    <style:style style:family="graphic" style:name="a145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presentation"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auto-grow-width="false" draw:auto-grow-height="true"/>
      <style:paragraph-properties style:font-independent-line-spacing="true" style:writing-mode="lr-tb"/>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auto-grow-width="false" draw:auto-grow-heigh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auto-grow-width="false" draw:auto-grow-height="true"/>
      <style:paragraph-properties style:font-independent-line-spacing="true" style:writing-mode="lr-tb"/>
    </style:style>
    <style:style style:family="graphic" style:name="a94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102">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2">
      <style:drawing-page-properties draw:fill="bitmap" draw:fill-image-name="a129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7">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6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text" style:name="a1299">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0">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auto-grow-width="false" draw:auto-grow-height="true"/>
      <style:paragraph-properties style:font-independent-line-spacing="true" style:writing-mode="lr-tb"/>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4">
      <style:graphic-properties fo:wrap-option="wrap" fo:padding-top="0.05in" fo:padding-bottom="0.05in" fo:padding-left="0.1in" fo:padding-right="0.1in" draw:textarea-vertical-align="top" draw:textarea-horizontal-align="center" draw:fill="gradient" draw:fill-gradient-name="a1633" draw:stroke="solid" svg:stroke-width="0.01042in" svg:stroke-color="#98b954"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1635" style:parent-style-name="Graphics">
      <style:graphic-properties draw:fill="none" fo:clip="rect(0in 0in 0in 0in)" draw:stroke="none"/>
    </style:style>
    <style:style style:family="graphic" style:name="a950">
      <style:graphic-properties fo:wrap-option="wrap" fo:padding-top="0.05118in" fo:padding-bottom="0.05118in" fo:padding-left="0.09843in" fo:padding-right="0.09843in" draw:textarea-vertical-align="middle" draw:textarea-horizontal-align="center" draw:fill="solid" draw:fill-color="#00cc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37">
      <style:drawing-page-properties draw:fill="bitmap" draw:fill-image-name="a163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111">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17">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in" fo:padding-bottom="0.05in" fo:padding-left="0.1in" fo:padding-right="0.1in" draw:textarea-vertical-align="top" draw:textarea-horizontal-align="center" draw:fill="solid" draw:fill-color="#8064a2" draw:opacity="100%" draw:stroke="solid" svg:stroke-width="0.02778in" svg:stroke-color="#5c4776" svg:stroke-opacity="100%" draw:auto-grow-width="false" draw:auto-grow-height="true"/>
      <style:paragraph-properties style:font-independent-line-spacing="true" style:writing-mode="lr-tb"/>
    </style:style>
    <style:style style:family="graphic" style:name="a1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646">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118in" fo:padding-bottom="0.05118in" fo:padding-left="0.09843in" fo:padding-right="0.09843in" draw:textarea-vertical-align="middle" draw:textarea-horizontal-align="center" draw:fill="solid" draw:fill-color="#00cc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presentation" style:name="a966">
      <style:graphic-properties draw:fill="solid" draw:fill-color="#4f81bd" draw:opacity="100%" draw:stroke="solid" svg:stroke-width="0.02778in" svg:stroke-color="#385d8a" svg:stroke-opacity="100%"/>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118in" fo:padding-bottom="0.05118in" fo:padding-left="0.09843in" fo:padding-right="0.09843in" draw:textarea-vertical-align="middle" draw:textarea-horizontal-align="left" draw:fill="none" draw:stroke="solid" svg:stroke-width="0.0311in" svg:stroke-color="#ff0000" svg:stroke-opacity="100%" draw:stroke-linejoin="miter"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29">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85">
      <style:drawing-page-properties draw:fill="bitmap" draw:fill-image-name="a148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top" draw:textarea-horizontal-align="center" draw:fill="solid" draw:fill-color="#f79646" draw:opacity="100%" draw:stroke="solid" svg:stroke-width="0.02778in" svg:stroke-color="#b66d31" svg:stroke-opacity="100%" draw:auto-grow-width="false" draw:auto-grow-height="true"/>
      <style:paragraph-properties style:font-independent-line-spacing="true" style:writing-mode="lr-tb"/>
    </style:style>
    <style:style style:family="graphic" style:name="a165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text" style:name="a1489">
      <style:text-properties fo:font-variant="normal" fo:text-transform="none" fo:color="#e46c0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0">
      <style:drawing-page-properties draw:fill="bitmap" draw:fill-image-name="a96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6">
      <style:graphic-properties fo:wrap-option="wrap" fo:padding-top="0.05in" fo:padding-bottom="0.05in" fo:padding-left="0.1in" fo:padding-right="0.1in" draw:textarea-vertical-align="top" draw:textarea-horizontal-align="center" draw:fill="gradient" draw:fill-gradient-name="a1655" draw:stroke="solid" svg:stroke-width="0.01042in" svg:stroke-color="#7d60a0"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7" style:parent-style-name="Graphics">
      <style:graphic-properties draw:fill="none" fo:clip="rect(0in 0in 0in 0in)" draw:stroke="non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118in" fo:padding-bottom="0.05118in" fo:padding-left="0.09843in" fo:padding-right="0.09843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drawing-page" style:name="a1659">
      <style:drawing-page-properties draw:fill="bitmap" draw:fill-image-name="a165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118in" fo:padding-bottom="0.05118in" fo:padding-left="0.09843in" fo:padding-right="0.09843in" draw:textarea-vertical-align="middle" draw:textarea-horizontal-align="left" draw:fill="solid" draw:fill-color="#00cc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118in" fo:padding-bottom="0.05118in" fo:padding-left="0.09843in" fo:padding-right="0.09843in" draw:textarea-vertical-align="middle" draw:textarea-horizontal-align="left"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132">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135">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30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138">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9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f79646" svg:stroke-opacity="100%" draw:auto-grow-width="false" draw:auto-grow-height="true"/>
      <style:paragraph-properties style:font-independent-line-spacing="true" style:writing-mode="lr-tb"/>
    </style:style>
    <style:style style:family="text" style:name="a1308">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7">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f79646" svg:stroke-opacity="100%" draw:auto-grow-width="false" draw:auto-grow-height="true"/>
      <style:paragraph-properties style:font-independent-line-spacing="true" style:writing-mode="lr-tb"/>
    </style:style>
    <style:style style:family="paragraph" style:name="a1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2">
      <style:graphic-properties fo:wrap-option="wrap" fo:padding-top="0.05in" fo:padding-bottom="0.05in" fo:padding-left="0.1in" fo:padding-right="0.1in" draw:textarea-vertical-align="top" draw:textarea-horizontal-align="center" draw:fill="solid" draw:fill-color="#4f81bd" draw:opacity="100%" draw:stroke="solid" svg:stroke-width="0.02778in" svg:stroke-color="#385d8a" svg:stroke-opacity="100%" draw:auto-grow-width="false" draw:auto-grow-height="true"/>
      <style:paragraph-properties style:font-independent-line-spacing="true" style:writing-mode="lr-tb"/>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f81bd" svg:stroke-opacity="100%" draw:auto-grow-width="false" draw:auto-grow-height="true"/>
      <style:paragraph-properties style:font-independent-line-spacing="true" style:writing-mode="lr-tb"/>
    </style:style>
    <style:style style:family="text" style:name="a980">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66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f81bd" svg:stroke-opacity="100%" draw:auto-grow-width="false" draw:auto-grow-height="true"/>
      <style:paragraph-properties style:font-independent-line-spacing="true" style:writing-mode="lr-tb"/>
    </style:style>
    <style:style style:family="text" style:name="a983">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141">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144">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147">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f81bd" svg:stroke-opacity="100%" draw:auto-grow-width="false" draw:auto-grow-height="tru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f81bd" svg:stroke-opacity="100%" draw:auto-grow-width="false" draw:auto-grow-height="tru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0">
      <style:graphic-properties fo:wrap-option="wrap" fo:padding-top="0.05118in" fo:padding-bottom="0.05118in" fo:padding-left="0.09843in" fo:padding-right="0.09843in" draw:textarea-vertical-align="middle" draw:textarea-horizontal-align="center" draw:fill="solid" draw:fill-color="#00cc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8">
      <style:graphic-properties fo:wrap-option="wrap" fo:padding-top="0.05in" fo:padding-bottom="0.05in" fo:padding-left="0.1in" fo:padding-right="0.1in" draw:textarea-vertical-align="top" draw:textarea-horizontal-align="center" draw:fill="gradient" draw:fill-gradient-name="a1677"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9" style:parent-style-name="Graphics">
      <style:graphic-properties draw:fill="none" fo:clip="rect(0in 0in 0in 0in)" draw:stroke="non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1042in" svg:stroke-color="#4a7ebb" draw:marker-end="a1150" svg:stroke-opacity="100%"/>
    </style:style>
    <style:style style:family="graphic" style:name="a1153">
      <style:graphic-properties draw:fill="none" draw:stroke="solid" svg:stroke-width="0.01042in" svg:stroke-color="#4a7ebb" draw:marker-end="a1152" svg:stroke-opacity="100%"/>
    </style:style>
    <style:style style:family="presentation" style:name="a1154">
      <style:graphic-properties draw:fill="solid" draw:fill-color="#4f81bd" draw:opacity="100%" draw:stroke="solid" svg:stroke-width="0.02778in" svg:stroke-color="#385d8a" svg:stroke-opacity="100%"/>
    </style:style>
    <style:style style:family="presentation"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0">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8">
      <style:drawing-page-properties draw:fill="bitmap" draw:fill-image-name="a115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5in" fo:padding-bottom="0.05in" fo:padding-left="0.1in" fo:padding-right="0.1in" draw:textarea-vertical-align="middle" draw:textarea-horizontal-align="center" draw:fill="gradient" draw:fill-gradient-name="a1682"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118in" fo:padding-bottom="0.05118in" fo:padding-left="0.09843in" fo:padding-right="0.09843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62">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166">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16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no-wrap" fo:padding-top="0.05118in" fo:padding-bottom="0.05118in" fo:padding-left="0.09843in" fo:padding-right="0.09843in" draw:textarea-vertical-align="middle" draw:textarea-horizontal-align="left" draw:fill="none" draw:stroke="solid" svg:stroke-width="0.0311in" svg:stroke-color="#00cc00" svg:stroke-opacity="100%" draw:stroke-linejoin="miter"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f79646" svg:stroke-opacity="100%" draw:auto-grow-width="false" draw:auto-grow-height="true"/>
      <style:paragraph-properties style:font-independent-line-spacing="true" style:writing-mode="lr-tb"/>
    </style:style>
    <style:style style:family="paragraph" style:name="a1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7">
      <style:graphic-properties fo:wrap-option="no-wrap" fo:padding-top="0.05118in" fo:padding-bottom="0.05118in" fo:padding-left="0.09843in" fo:padding-right="0.09843in" draw:textarea-vertical-align="middle" draw:textarea-horizontal-align="left" draw:fill="none" draw:stroke="solid" svg:stroke-width="0.0311in" svg:stroke-color="#00cc00" svg:stroke-opacity="100%" draw:stroke-linejoin="miter" draw:auto-grow-width="false" draw:auto-grow-height="false"/>
      <style:paragraph-properties style:font-independent-line-spacing="false" style:writing-mode="lr-tb"/>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f79646" svg:stroke-opacity="100%" draw:auto-grow-width="false" draw:auto-grow-height="true"/>
      <style:paragraph-properties style:font-independent-line-spacing="true" style:writing-mode="lr-tb"/>
    </style:style>
    <style:style style:family="graphic" style:name="a1339">
      <style:graphic-properties draw:fill="none" draw:stroke="solid" svg:stroke-width="0.01042in" svg:stroke-color="#4a7ebb" draw:marker-end="a1338" svg:stroke-opacity="100%"/>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top" draw:textarea-horizontal-align="center" draw:fill="gradient" draw:fill-gradient-name="a1506" draw:stroke="solid" svg:stroke-width="0.01042in" svg:stroke-color="#f69240"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508">
      <style:text-properties fo:font-variant="normal" fo:text-transform="none" fo:color="#604a7b"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72">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1">
      <style:graphic-properties draw:fill="none" draw:stroke="solid" svg:stroke-width="0.01042in" svg:stroke-color="#4a7ebb" draw:marker-end="a1340" svg:stroke-opacity="100%"/>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draw:fill="solid" draw:fill-color="#4f81bd" draw:opacity="100%" draw:stroke="solid" svg:stroke-width="0.02778in" svg:stroke-color="#385d8a" svg:stroke-opacity="100%"/>
    </style:style>
    <style:style style:family="graphic" style:name="a1179">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presentation"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46">
      <style:drawing-page-properties draw:fill="bitmap" draw:fill-image-name="a134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graphic" style:name="a1349">
      <style:graphic-properties fo:wrap-option="no-wrap" fo:padding-top="0.05118in" fo:padding-bottom="0.05118in" fo:padding-left="0.09843in" fo:padding-right="0.09843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83">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186">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ff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354">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paragraph" style:name="a1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31859c"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9">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bacc6" svg:stroke-opacity="100%" draw:auto-grow-width="false" draw:auto-grow-height="tru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0">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1">
      <style:graphic-properties draw:fill="solid" draw:fill-color="#4f81bd" draw:opacity="100%" draw:stroke="solid" svg:stroke-width="0.02778in" svg:stroke-color="#385d8a" svg:stroke-opacity="100%"/>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06">
      <style:graphic-properties fo:wrap-option="wrap" fo:padding-top="0.05118in" fo:padding-bottom="0.05118in" fo:padding-left="0.09843in" fo:padding-right="0.09843in" draw:textarea-vertical-align="middle" draw:textarea-horizontal-align="center" draw:fill="solid" draw:fill-color="#00cc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drawing-page" style:name="a1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drawing-page" style:name="a1195">
      <style:drawing-page-properties draw:fill="bitmap" draw:fill-image-name="a119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0">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98">
      <style:graphic-properties fo:wrap-option="no-wrap" fo:padding-top="0.05118in" fo:padding-bottom="0.05118in" fo:padding-left="0.09843in" fo:padding-right="0.09843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bacc6" svg:stroke-opacity="100%" draw:auto-grow-width="false" draw:auto-grow-height="true"/>
      <style:paragraph-properties style:font-independent-line-spacing="true" style:writing-mode="lr-tb"/>
    </style:style>
    <style:style style:family="graphic" style:name="a1368">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bacc6" svg:stroke-opacity="100%" draw:auto-grow-width="false" draw:auto-grow-height="tru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bacc6" svg:stroke-opacity="100%" draw:auto-grow-width="false" draw:auto-grow-height="true"/>
      <style:paragraph-properties style:font-independent-line-spacing="true" style:writing-mode="lr-tb"/>
    </style:style>
    <style:style style:family="drawing-page" style:name="a1539">
      <style:drawing-page-properties draw:fill="bitmap" draw:fill-image-name="a153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013">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118in" fo:padding-bottom="0.05118in" fo:padding-left="0.09843in" fo:padding-right="0.09843in" draw:textarea-vertical-align="top" draw:textarea-horizontal-align="left" draw:fill="none" draw:stroke="solid" svg:stroke-width="0.0311in" svg:stroke-color="#ff0000" draw:marker-end="a1018" svg:stroke-opacity="100%" draw:stroke-linejoin="miter" draw:auto-grow-width="false" draw:auto-grow-height="false"/>
      <style:paragraph-properties style:font-independent-line-spacing="false" style:writing-mode="lr-tb"/>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372">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375">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ff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top" draw:textarea-horizontal-align="center" draw:fill="solid" draw:fill-color="#9bbb59" draw:opacity="100%" draw:stroke="solid" svg:stroke-width="0.02778in" svg:stroke-color="#71893f" svg:stroke-opacity="100%" draw:auto-grow-width="false" draw:auto-grow-height="true"/>
      <style:paragraph-properties style:font-independent-line-spacing="true" style:writing-mode="lr-tb"/>
    </style:style>
    <style:style style:family="graphic" style:name="a137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543">
      <style:text-properties fo:font-variant="normal" fo:text-transform="none" fo:color="#953735"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draw:auto-grow-width="false" draw:auto-grow-height="tru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118in" fo:padding-bottom="0.05118in" fo:padding-left="0.09843in" fo:padding-right="0.09843in" draw:textarea-vertical-align="top" draw:textarea-horizontal-align="left" draw:fill="none" draw:stroke="solid" svg:stroke-width="0.0311in" svg:stroke-color="#ff0000" draw:marker-end="a1022" svg:stroke-opacity="100%" draw:stroke-linejoin="miter"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118in" fo:padding-bottom="0.05118in" fo:padding-left="0.09843in" fo:padding-right="0.09843in" draw:textarea-vertical-align="top" draw:textarea-horizontal-align="left" draw:fill="none" draw:stroke="solid" svg:stroke-width="0.0311in" svg:stroke-color="#ff0000" draw:marker-end="a1026" svg:stroke-opacity="100%" draw:stroke-linejoin="miter"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draw:fill="solid" draw:fill-color="#4f81bd" draw:opacity="100%" draw:stroke="solid" svg:stroke-width="0.02778in" svg:stroke-color="#385d8a" svg:stroke-opacity="100%"/>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4">
      <style:drawing-page-properties draw:fill="bitmap" draw:fill-image-name="a138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55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draw:auto-grow-width="false" draw:auto-grow-height="tru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draw:auto-grow-width="false" draw:auto-grow-height="tru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draw:auto-grow-width="false" draw:auto-grow-height="tru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118in" fo:padding-bottom="0.05118in" fo:padding-left="0.09843in" fo:padding-right="0.09843in" draw:textarea-vertical-align="top" draw:textarea-horizontal-align="left" draw:fill="none" draw:stroke="solid" svg:stroke-width="0.0311in" svg:stroke-color="#ff0000" draw:marker-end="a1030" svg:stroke-opacity="100%" draw:stroke-linejoin="miter" draw:auto-grow-width="false" draw:auto-grow-height="false"/>
      <style:paragraph-properties style:font-independent-line-spacing="false" style:writing-mode="lr-tb"/>
    </style:style>
    <style:style style:family="presentation" style:name="a1032">
      <style:graphic-properties draw:fill="solid" draw:fill-color="#4f81bd" draw:opacity="100%" draw:stroke="solid" svg:stroke-width="0.02778in" svg:stroke-color="#385d8a" svg:stroke-opacity="100%"/>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6">
      <style:drawing-page-properties draw:fill="bitmap" draw:fill-image-name="a103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9">
      <style:graphic-properties fo:wrap-option="no-wrap" fo:padding-top="0.05118in" fo:padding-bottom="0.05118in" fo:padding-left="0.09843in" fo:padding-right="0.09843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0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391">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207">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394">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1">
      <style:graphic-properties fo:wrap-option="wrap" fo:padding-top="0.05in" fo:padding-bottom="0.05in" fo:padding-left="0.1in" fo:padding-right="0.1in" draw:textarea-vertical-align="top" draw:textarea-horizontal-align="center" draw:fill="gradient" draw:fill-gradient-name="a1560" draw:stroke="solid" svg:stroke-width="0.01042in" svg:stroke-color="#98b954"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paragraph" style:name="a1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77933c"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9">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auto-grow-width="false" draw:auto-grow-height="tru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118in" fo:padding-bottom="0.05118in" fo:padding-left="0.09843in" fo:padding-right="0.09843in" draw:textarea-vertical-align="middle" draw:textarea-horizontal-align="center" draw:fill="solid" draw:fill-color="#ffff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1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049">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216">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auto-grow-width="false" draw:auto-grow-height="tru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auto-grow-width="false" draw:auto-grow-height="tru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auto-grow-width="false" draw:auto-grow-height="true"/>
      <style:paragraph-properties style:font-independent-line-spacing="true" style:writing-mode="lr-tb"/>
    </style:style>
    <style:style style:family="text" style:name="a1577">
      <style:text-properties fo:font-variant="normal" fo:text-transform="none" fo:color="#376092"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0">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ff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55">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221">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118in" fo:padding-bottom="0.05118in" fo:padding-left="0.09843in" fo:padding-right="0.09843in" draw:textarea-vertical-align="middle" draw:textarea-horizontal-align="left" draw:fill="none" draw:stroke="solid" svg:stroke-width="0.0311in" svg:stroke-color="#00cc00" svg:stroke-opacity="100%" draw:stroke-linejoin="miter" draw:auto-grow-width="false" draw:auto-grow-height="false"/>
      <style:paragraph-properties style:font-independent-line-spacing="false" style:writing-mode="lr-tb"/>
    </style:style>
    <style:style style:family="text" style:name="a1225">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228">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f81bd" svg:stroke-opacity="100%" draw:auto-grow-width="false" draw:auto-grow-height="tru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f81bd" svg:stroke-opacity="100%" draw:auto-grow-width="false" draw:auto-grow-height="tru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f81bd" svg:stroke-opacity="100%" draw:auto-grow-width="false" draw:auto-grow-height="tru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0">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061">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064">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23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3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234">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400">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23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403">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59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f81bd" svg:stroke-opacity="100%" draw:auto-grow-width="false" draw:auto-grow-height="true"/>
      <style:paragraph-properties style:font-independent-line-spacing="true" style:writing-mode="lr-tb"/>
    </style:style>
    <style:style style:family="text" style:name="a1406">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3">
      <style:drawing-page-properties draw:fill="bitmap" draw:fill-image-name="a159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top" draw:textarea-horizontal-align="center" draw:fill="solid" draw:fill-color="#c0504d" draw:opacity="100%" draw:stroke="solid" svg:stroke-width="0.02778in" svg:stroke-color="#8c3836" svg:stroke-opacity="100%" draw:auto-grow-width="false" draw:auto-grow-height="tru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draw:auto-grow-width="false" draw:auto-grow-height="true"/>
      <style:paragraph-properties style:font-independent-line-spacing="true" style:writing-mode="lr-tb"/>
    </style:style>
    <style:style style:family="text" style:name="a1070">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73">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76">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24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79">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draw:fill="none" draw:stroke="solid" svg:stroke-width="0.01042in" svg:stroke-color="#4a7ebb" draw:marker-end="a1246" svg:stroke-opacity="100%"/>
    </style:style>
    <style:style style:family="graphic" style:name="a141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412">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9">
      <style:graphic-properties draw:fill="none" draw:stroke="solid" svg:stroke-width="0.01042in" svg:stroke-color="#4a7ebb" draw:marker-end="a1248" svg:stroke-opacity="100%"/>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415">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418">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82">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85">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draw:fill="solid" draw:fill-color="#4f81bd" draw:opacity="100%" draw:stroke="solid" svg:stroke-width="0.02778in" svg:stroke-color="#385d8a" svg:stroke-opacity="100%"/>
    </style:style>
    <style:style style:family="graphic" style:name="a108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8">
      <style:graphic-properties draw:fill="solid" draw:fill-color="#4f81bd" draw:opacity="100%" draw:stroke="solid" svg:stroke-width="0.02778in" svg:stroke-color="#385d8a" svg:stroke-opacity="100%"/>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bitmap" draw:fill-image-name="a125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257">
      <style:graphic-properties fo:wrap-option="no-wrap" fo:padding-top="0.05118in" fo:padding-bottom="0.05118in" fo:padding-left="0.09843in" fo:padding-right="0.09843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421">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5118in" fo:padding-bottom="0.05118in" fo:padding-left="0.09843in" fo:padding-right="0.09843in" draw:textarea-vertical-align="middle" draw:textarea-horizontal-align="left" draw:fill="none" draw:stroke="solid" svg:stroke-width="0.0311in" svg:stroke-color="#00cc00" svg:stroke-opacity="100%" draw:stroke-linejoin="miter" draw:auto-grow-width="false" draw:auto-grow-height="false"/>
      <style:paragraph-properties style:font-independent-line-spacing="fals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no-wrap" fo:padding-top="0.05118in" fo:padding-bottom="0.05118in" fo:padding-left="0.09843in" fo:padding-right="0.09843in" draw:textarea-vertical-align="middle" draw:textarea-horizontal-align="left" draw:fill="none" draw:stroke="solid" svg:stroke-width="0.0311in" svg:stroke-color="#00cc00" svg:stroke-opacity="100%" draw:stroke-linejoin="miter" draw:auto-grow-width="false" draw:auto-grow-height="false"/>
      <style:paragraph-properties style:font-independent-line-spacing="false" style:writing-mode="lr-tb"/>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2">
      <style:drawing-page-properties draw:fill="bitmap" draw:fill-image-name="a109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118in" fo:padding-bottom="0.05118in" fo:padding-left="0.09843in" fo:padding-right="0.09843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096">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ff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118in" fo:padding-bottom="0.05118in" fo:padding-left="0.09843in" fo:padding-right="0.09843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32">
      <style:graphic-properties fo:wrap-option="wrap" fo:padding-top="0.05118in" fo:padding-bottom="0.05118in" fo:padding-left="0.09843in" fo:padding-right="0.09843in" draw:textarea-vertical-align="top" draw:textarea-horizontal-align="left" draw:fill="none" draw:stroke="solid" svg:stroke-width="0.0311in" svg:stroke-color="#ff0000" svg:stroke-opacity="100%" draw:stroke-linejoin="miter" draw:auto-grow-width="false" draw:auto-grow-height="false"/>
      <style:paragraph-properties style:font-independent-line-spacing="false" style:writing-mode="lr-tb"/>
    </style:style>
    <style:style style:family="text" style:name="a1268">
      <style:text-properties fo:font-variant="normal" fo:text-transform="none" fo:color="#284c6a"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118in" fo:padding-bottom="0.05118in" fo:padding-left="0.09843in" fo:padding-right="0.09843in" draw:textarea-vertical-align="top" draw:textarea-horizontal-align="left" draw:fill="none" draw:stroke="solid" svg:stroke-width="0.0311in" svg:stroke-color="#ff0000" svg:stroke-opacity="100%" draw:stroke-linejoin="miter" draw:auto-grow-width="false" draw:auto-grow-height="false"/>
      <style:paragraph-properties style:font-independent-line-spacing="fals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7">
      <style:graphic-properties draw:fill="none" draw:stroke="solid" svg:stroke-width="0.01042in" svg:stroke-color="#4a7ebb" draw:marker-end="a1436" svg:stroke-opacity="100%"/>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draw:auto-grow-width="false" draw:auto-grow-height="true"/>
      <style:paragraph-properties style:font-independent-line-spacing="true" style:writing-mode="lr-tb"/>
    </style:style>
    <style:style style:family="graphic" style:name="a1439">
      <style:graphic-properties draw:fill="none" draw:stroke="solid" svg:stroke-width="0.01042in" svg:stroke-color="#4a7ebb" draw:marker-end="a1438" svg:stroke-opacity="100%"/>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draw:auto-grow-width="false" draw:auto-grow-height="tru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bitmap" draw:fill-image-name="a92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draw:auto-grow-width="false" draw:auto-grow-height="true"/>
      <style:paragraph-properties style:font-independent-line-spacing="true" style:writing-mode="lr-tb"/>
    </style:style>
    <style:style style:family="text" style:name="a923">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926">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922" draw:master-page-name="Master2-Layout7-blank-Prázdný" presentation:presentation-page-layout-name="Master2-PPL7">
        <draw:frame draw:id="id156" presentation:style-name="a925" draw:name="Nadpis 1" svg:x="0.70827in" svg:y="1.58346in" svg:width="8.58346in" svg:height="1.41693in" presentation:class="title" presentation:placeholder="false">
          <draw:text-box>
            <text:p text:style-name="a924" text:class-names="" text:cond-style-name=""><text:span text:style-name="a923" text:class-names="">Procenta</text:span></text:p>
          </draw:text-box>
          <svg:desc/>
        </draw:frame>
        <draw:frame draw:id="id157" draw:style-name="a928" draw:name="TextovéPole 2" svg:x="0.58976in" svg:y="4.22205in" svg:width="8.83346in" svg:height="2.04921in">
          <draw:text-box>
            <text:p text:style-name="a927" text:class-names="" text:cond-style-name=""><text:span text:style-name="a926" text:class-names="">Výpočet základu</text:span></text:p>
          </draw:text-box>
          <svg:desc/>
        </draw:frame>
        <presentation:notes draw:style-name="a931">
          <draw:page-thumbnail draw:page-number="1" svg:x="2.3437in" svg:y="0.75984in" svg:width="2.81181in" svg:height="3.74961in" presentation:class="page" draw:id="id158" presentation:style-name="a929" draw:name="Zástupný symbol pro obrázek snímku 1">
            <svg:desc/>
          </draw:page-thumbnail>
          <draw:frame draw:id="id159" presentation:style-name="a930" draw:name="Zástupný symbol pro poznámky 2" svg:x="0.75in" svg:y="4.75in" svg:width="5.99961in" svg:height="4.5in" presentation:class="notes" presentation:placeholder="true">
            <draw:text-box/>
            <svg:desc/>
          </draw:frame>
        </presentation:notes>
      </draw:page>
      <draw:page draw:name="Slide2" draw:style-name="a933" draw:master-page-name="Master1-Layout7-blank-Prázdný" presentation:presentation-page-layout-name="Master1-PPL7">
        <draw:custom-shape svg:x="0.74842in" svg:y="1.07283in" svg:width="8.58307in" svg:height="5.9063in" draw:id="id160" draw:style-name="a936" draw:name="Rectangle 2">
          <svg:desc/>
          <text:p text:style-name="a935" text:class-names="" text:cond-style-name=""><text:span text:style-name="a9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5433in" svg:y="0.36457in" svg:width="8.97717in" svg:height="0.55197in" draw:id="id161" draw:style-name="a939" draw:name="Rectangle 3">
          <svg:desc/>
          <text:p text:style-name="a938" text:class-names="" text:cond-style-name=""><text:span text:style-name="a937" text:class-names="">Základní údaj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1.38701in" svg:width="7.95315in" svg:height="0.55236in" draw:id="id162" draw:style-name="a942" draw:name="Rectangle 14">
          <svg:desc/>
          <text:p text:style-name="a941" text:class-names="" text:cond-style-name=""><text:span text:style-name="a940" text:class-names="">Podstatou příkladů s procenty je vždy práce se čtyřmi základními hodnotami dvou zadaných či počítaných veličin, z nichž jednou jsou procenta. <text:s text:c="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6.19094in" svg:width="7.95315in" svg:height="0.55197in" draw:id="id163" draw:style-name="a945" draw:name="Rectangle 15">
          <svg:desc/>
          <text:p text:style-name="a944" text:class-names="" text:cond-style-name=""><text:span text:style-name="a943" text:class-names="">Kolik žáků je celkem ve třídě, jestliže 7 dojíždějících žáků činí 25 % všech žáků třídy?</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3.59212in" svg:width="2.59882in" svg:height="1.73268in" draw:id="id164" draw:style-name="a950" draw:name="AutoShape 16">
          <svg:desc/>
          <text:p text:style-name="a949" text:class-names="" text:cond-style-name=""><text:span text:style-name="a946" text:class-names="">Celkové množství, tj.<text:s text:c="1"/></text:span><text:span text:style-name="a947" text:class-names="">základ</text:span><text:span text:style-name="a948" text:class-names="">.</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26015 3149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2.24291in" svg:y="2.56929in" svg:width="2.67717in" svg:height="1.34055in" draw:id="id165" draw:style-name="a955" draw:name="AutoShape 17">
          <svg:desc/>
          <text:p text:style-name="a954" text:class-names="" text:cond-style-name=""><text:span text:style-name="a951" text:class-names="">Základ je vždy<text:s text:c="1"/></text:span><text:span text:style-name="a952" text:class-names="">100 %</text:span><text:span text:style-name="a953" text:class-names="">.</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7494 5696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4.05551in" svg:y="3.67205in" svg:width="2.59882in" svg:height="1.73228in" draw:id="id166" draw:style-name="a960" draw:name="AutoShape 18">
          <svg:desc/>
          <text:p text:style-name="a959" text:class-names="" text:cond-style-name=""><text:span text:style-name="a956" text:class-names="">Část celku, vyjádřená<text:s text:c="1"/></text:span><text:span text:style-name="a957" text:class-names="">počtem procent</text:span><text:span text:style-name="a958" text:class-names="">.</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678 3454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6.5748in" svg:y="2.1752in" svg:width="3.18898in" svg:height="2.60079in" draw:id="id167" draw:style-name="a965" draw:name="AutoShape 19">
          <svg:desc/>
          <text:p text:style-name="a964" text:class-names="" text:cond-style-name=""><text:span text:style-name="a961" text:class-names="">Část celku odpovídající danému počtu procent, tzv.<text:s text:c="1"/></text:span><text:span text:style-name="a962" text:class-names="">procentová část</text:span><text:span text:style-name="a963" text:class-names="">.</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1634 3205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presentation:notes draw:style-name="a968">
          <draw:page-thumbnail draw:page-number="2" svg:x="2.3437in" svg:y="0.75984in" svg:width="2.81181in" svg:height="3.74961in" presentation:class="page" draw:id="id168" presentation:style-name="a966" draw:name="Zástupný symbol pro obrázek snímku 1">
            <svg:desc/>
          </draw:page-thumbnail>
          <draw:frame draw:id="id169" presentation:style-name="a967" draw:name="Zástupný symbol pro poznámky 2" svg:x="0.75in" svg:y="4.75in" svg:width="5.99961in" svg:height="4.5in" presentation:class="notes" presentation:placeholder="true">
            <draw:text-box/>
            <svg:desc/>
          </draw:frame>
        </presentation:notes>
      </draw:page>
      <draw:page draw:name="Slide3" draw:style-name="a970" draw:master-page-name="Master1-Layout7-blank-Prázdný" presentation:presentation-page-layout-name="Master1-PPL7">
        <draw:custom-shape svg:x="0.74842in" svg:y="1.07283in" svg:width="8.58307in" svg:height="5.9063in" draw:id="id170" draw:style-name="a973" draw:name="Rectangle 2">
          <svg:desc/>
          <text:p text:style-name="a972" text:class-names="" text:cond-style-name=""><text:span text:style-name="a9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73268in" svg:y="5.3248in" svg:width="1.57638in" svg:height="1.57638in" draw:id="id171" draw:style-name="a976" draw:name="Oval 13">
          <svg:desc/>
          <text:p text:style-name="a975" text:class-names="" text:cond-style-name=""><text:span text:style-name="a974"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3.3333E-5, 3.3333E-5, 3.3333E-5, 3.3333E-5, 3.3333E-5, 3.3333E-5, 3.3333E-5, 3.3333E-5">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66142in" svg:y="5.32283in" svg:width="1.57638in" svg:height="1.57638in" draw:id="id172" draw:style-name="a979" draw:name="Oval 14">
          <svg:desc/>
          <text:p text:style-name="a978" text:class-names="" text:cond-style-name=""><text:span text:style-name="a977"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3.3333E-5, 3.3333E-5, 3.3333E-5, 3.3333E-5, 3.3333E-5, 3.3333E-5, 3.3333E-5, 3.3333E-5">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0.35433in" svg:y="0.36457in" svg:width="8.97717in" svg:height="0.55197in" draw:id="id173" draw:style-name="a982" draw:name="Rectangle 3">
          <svg:desc/>
          <text:p text:style-name="a981" text:class-names="" text:cond-style-name=""><text:span text:style-name="a980" text:class-names="">Zápis příkladu</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4.77244in" svg:width="7.95315in" svg:height="0.55236in" draw:id="id174" draw:style-name="a985" draw:name="Rectangle 5">
          <svg:desc/>
          <text:p text:style-name="a984" text:class-names="" text:cond-style-name=""><text:span text:style-name="a983" text:class-names="">Kolik žáků je celkem ve třídě, jestliže 7 dojíždějících žáků činí 25 % všech žáků třídy?</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1811in" svg:y="2.1752in" svg:width="2.59882in" svg:height="1.73268in" draw:id="id175" draw:style-name="a990" draw:name="AutoShape 6">
          <svg:desc/>
          <text:p text:style-name="a989" text:class-names="" text:cond-style-name=""><text:span text:style-name="a986" text:class-names="">Počáteční, celkové množství, tj.<text:s text:c="1"/></text:span><text:span text:style-name="a987" text:class-names="">základ</text:span><text:span text:style-name="a988" text:class-names="">.</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24543 312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2.24291in" svg:y="1.15118in" svg:width="2.67717in" svg:height="1.34016in" draw:id="id176" draw:style-name="a995" draw:name="AutoShape 7">
          <svg:desc/>
          <text:p text:style-name="a994" text:class-names="" text:cond-style-name=""><text:span text:style-name="a991" text:class-names="">Základ je vždy<text:s text:c="1"/></text:span><text:span text:style-name="a992" text:class-names="">100 %</text:span><text:span text:style-name="a993" text:class-names="">.</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7102 56462">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4.05551in" svg:y="2.25354in" svg:width="2.59882in" svg:height="1.73268in" draw:id="id177" draw:style-name="a1000" draw:name="AutoShape 8">
          <svg:desc/>
          <text:p text:style-name="a999" text:class-names="" text:cond-style-name=""><text:span text:style-name="a996" text:class-names="">Část celku, vyjádřená<text:s text:c="1"/></text:span><text:span text:style-name="a997" text:class-names="">počtem procent</text:span><text:span text:style-name="a998" text:class-names="">.</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952 34759">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6.65433in" svg:y="0.67874in" svg:width="3.10945in" svg:height="2.67874in" draw:id="id178" draw:style-name="a1006" draw:name="AutoShape 9">
          <svg:desc/>
          <text:p text:style-name="a1005" text:class-names="" text:cond-style-name=""><text:span text:style-name="a1001" text:class-names="">Část celku odpovídající danému počtu procent, tzv.</text:span><text:span text:style-name="a1002" text:class-names=""><text:s text:c="1"/></text:span><text:span text:style-name="a1003" text:class-names="">procentová část</text:span><text:span text:style-name="a1004" text:class-names="">.</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2243 3186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1.0626in" svg:y="5.48268in" svg:width="8.03268in" svg:height="0in" draw:id="id179" draw:style-name="a1009" draw:name="Line 10">
          <svg:desc/>
          <text:p text:style-name="a1008" text:class-names="" text:cond-style-name=""><text:span text:style-name="a1007" text:class-names=""/></text:p>
          <draw:enhanced-geometry xmlns:dr3d="urn:oasis:names:tc:opendocument:xmlns:dr3d:1.0" draw:path-stretchpoint-y="21600" draw:type="non-primitive" svg:viewBox="0 0 7345079 21600" draw:enhanced-path="F M ?f7 ?f7 L ?f8 ?f7 N" draw:text-areas="?f16 ?f21 ?f17 ?f21" draw:glue-points="?f14 ?f21 ?f16 ?f21 ?f14 ?f21 ?f17 ?f21" draw:glue-point-leaving-directions="-360.0001, -270.0001,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345079"/>
            <draw:equation draw:name="f9" draw:formula="?f7 - ?f7"/>
            <draw:equation draw:name="f10" draw:formula="?f8 - ?f7"/>
            <draw:equation draw:name="f11" draw:formula="?f10 / 7345079"/>
            <draw:equation draw:name="f12" draw:formula="?f9 / 0"/>
            <draw:equation draw:name="f13" draw:formula="21600 * ?f4"/>
            <draw:equation draw:name="f14" draw:formula="3672540 / ?f11"/>
            <draw:equation draw:name="f15" draw:formula="0 / ?f12"/>
            <draw:equation draw:name="f16" draw:formula="0 / ?f11"/>
            <draw:equation draw:name="f17" draw:formula="7345079 / ?f11"/>
            <draw:equation draw:name="f18" draw:formula="?f13 / ?f6"/>
            <draw:equation draw:name="f19" draw:formula="?f18 - ?f7"/>
            <draw:equation draw:name="f20" draw:formula="?f19 / 0"/>
            <draw:equation draw:name="f21" draw:formula="?f15 * ?f20"/>
          </draw:enhanced-geometry>
        </draw:custom-shape>
        <draw:custom-shape svg:x="1.17362in" svg:y="5.65433in" svg:width="7.95315in" svg:height="0.55236in" draw:id="id180" draw:style-name="a1012" draw:name="Rectangle 11">
          <svg:desc/>
          <text:p text:style-name="a1011" text:class-names="" text:cond-style-name=""><text:span text:style-name="a1010" text:class-names="">25 % ……………………..………… 7 žáků</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6.12677in" svg:width="7.95315in" svg:height="0.55197in" draw:id="id181" draw:style-name="a1015" draw:name="Rectangle 12">
          <svg:desc/>
          <text:p text:style-name="a1014" text:class-names="" text:cond-style-name=""><text:span text:style-name="a1013" text:class-names="">100 % ………………………………… x žáků</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7677in" svg:y="3.59212in" svg:width="5.51339in" svg:height="2.67835in" draw:id="id182" draw:style-name="a1019" draw:name="Line 20">
          <svg:desc/>
          <text:p text:style-name="a1017" text:class-names="" text:cond-style-name=""><text:span text:style-name="a1016" text:class-names=""/></text:p>
          <draw:enhanced-geometry xmlns:dr3d="urn:oasis:names:tc:opendocument:xmlns:dr3d:1.0" draw:type="non-primitive" svg:viewBox="0 0 14005 6804" draw:enhanced-path="F M ?f0 ?f0 L ?f1 ?f2 N" draw:text-areas="?f7 ?f9 ?f8 ?f10">
            <draw:equation draw:name="f0" draw:formula="0"/>
            <draw:equation draw:name="f1" draw:formula="14005"/>
            <draw:equation draw:name="f2" draw:formula="6804"/>
            <draw:equation draw:name="f3" draw:formula="?f2 - ?f0"/>
            <draw:equation draw:name="f4" draw:formula="?f1 - ?f0"/>
            <draw:equation draw:name="f5" draw:formula="?f4 / 14005"/>
            <draw:equation draw:name="f6" draw:formula="?f3 / 6804"/>
            <draw:equation draw:name="f7" draw:formula="?f0 / ?f5"/>
            <draw:equation draw:name="f8" draw:formula="?f1 / ?f5"/>
            <draw:equation draw:name="f9" draw:formula="?f0 / ?f6"/>
            <draw:equation draw:name="f10" draw:formula="?f2 / ?f6"/>
          </draw:enhanced-geometry>
        </draw:custom-shape>
        <draw:custom-shape svg:x="2.00709in" svg:y="2.12677in" svg:width="1.30669in" svg:height="4.06378in" draw:id="id183" draw:style-name="a1023" draw:name="Line 21">
          <svg:desc/>
          <text:p text:style-name="a1021" text:class-names="" text:cond-style-name=""><text:span text:style-name="a1020" text:class-names=""/></text:p>
          <draw:enhanced-geometry xmlns:dr3d="urn:oasis:names:tc:opendocument:xmlns:dr3d:1.0" draw:type="non-primitive" svg:viewBox="0 0 3320 10323" draw:enhanced-path="F M ?f1 ?f0 L ?f0 ?f2 N" draw:text-areas="?f7 ?f9 ?f8 ?f10">
            <draw:equation draw:name="f0" draw:formula="0"/>
            <draw:equation draw:name="f1" draw:formula="3320"/>
            <draw:equation draw:name="f2" draw:formula="10323"/>
            <draw:equation draw:name="f3" draw:formula="?f2 - ?f0"/>
            <draw:equation draw:name="f4" draw:formula="?f1 - ?f0"/>
            <draw:equation draw:name="f5" draw:formula="?f4 / 3320"/>
            <draw:equation draw:name="f6" draw:formula="?f3 / 10323"/>
            <draw:equation draw:name="f7" draw:formula="?f0 / ?f5"/>
            <draw:equation draw:name="f8" draw:formula="?f1 / ?f5"/>
            <draw:equation draw:name="f9" draw:formula="?f0 / ?f6"/>
            <draw:equation draw:name="f10" draw:formula="?f2 / ?f6"/>
          </draw:enhanced-geometry>
        </draw:custom-shape>
        <draw:custom-shape svg:x="2.40079in" svg:y="3.6874in" svg:width="2.83465in" svg:height="2.0311in" draw:id="id184" draw:style-name="a1027" draw:name="Line 22">
          <svg:desc/>
          <text:p text:style-name="a1025" text:class-names="" text:cond-style-name=""><text:span text:style-name="a1024" text:class-names=""/></text:p>
          <draw:enhanced-geometry xmlns:dr3d="urn:oasis:names:tc:opendocument:xmlns:dr3d:1.0" draw:type="non-primitive" svg:viewBox="0 0 7201 5160" draw:enhanced-path="F M ?f1 ?f0 L ?f0 ?f2 N" draw:text-areas="?f7 ?f9 ?f8 ?f10">
            <draw:equation draw:name="f0" draw:formula="0"/>
            <draw:equation draw:name="f1" draw:formula="7201"/>
            <draw:equation draw:name="f2" draw:formula="5160"/>
            <draw:equation draw:name="f3" draw:formula="?f2 - ?f0"/>
            <draw:equation draw:name="f4" draw:formula="?f1 - ?f0"/>
            <draw:equation draw:name="f5" draw:formula="?f4 / 7201"/>
            <draw:equation draw:name="f6" draw:formula="?f3 / 5160"/>
            <draw:equation draw:name="f7" draw:formula="?f0 / ?f5"/>
            <draw:equation draw:name="f8" draw:formula="?f1 / ?f5"/>
            <draw:equation draw:name="f9" draw:formula="?f0 / ?f6"/>
            <draw:equation draw:name="f10" draw:formula="?f2 / ?f6"/>
          </draw:enhanced-geometry>
        </draw:custom-shape>
        <draw:custom-shape svg:x="7.12677in" svg:y="3.05748in" svg:width="0.9752in" svg:height="2.58268in" draw:id="id185" draw:style-name="a1031" draw:name="Line 23">
          <svg:desc/>
          <text:p text:style-name="a1029" text:class-names="" text:cond-style-name=""><text:span text:style-name="a1028" text:class-names=""/></text:p>
          <draw:enhanced-geometry xmlns:dr3d="urn:oasis:names:tc:opendocument:xmlns:dr3d:1.0" draw:type="non-primitive" svg:viewBox="0 0 2478 6561" draw:enhanced-path="F M ?f1 ?f0 L ?f0 ?f2 N" draw:text-areas="?f7 ?f9 ?f8 ?f10">
            <draw:equation draw:name="f0" draw:formula="0"/>
            <draw:equation draw:name="f1" draw:formula="2478"/>
            <draw:equation draw:name="f2" draw:formula="6561"/>
            <draw:equation draw:name="f3" draw:formula="?f2 - ?f0"/>
            <draw:equation draw:name="f4" draw:formula="?f1 - ?f0"/>
            <draw:equation draw:name="f5" draw:formula="?f4 / 2478"/>
            <draw:equation draw:name="f6" draw:formula="?f3 / 6561"/>
            <draw:equation draw:name="f7" draw:formula="?f0 / ?f5"/>
            <draw:equation draw:name="f8" draw:formula="?f1 / ?f5"/>
            <draw:equation draw:name="f9" draw:formula="?f0 / ?f6"/>
            <draw:equation draw:name="f10" draw:formula="?f2 / ?f6"/>
          </draw:enhanced-geometry>
        </draw:custom-shape>
        <presentation:notes draw:style-name="a1034">
          <draw:page-thumbnail draw:page-number="3" svg:x="2.3437in" svg:y="0.75984in" svg:width="2.81181in" svg:height="3.74961in" presentation:class="page" draw:id="id186" presentation:style-name="a1032" draw:name="Zástupný symbol pro obrázek snímku 1">
            <svg:desc/>
          </draw:page-thumbnail>
          <draw:frame draw:id="id187" presentation:style-name="a1033" draw:name="Zástupný symbol pro poznámky 2" svg:x="0.75in" svg:y="4.75in" svg:width="5.99961in" svg:height="4.5in" presentation:class="notes" presentation:placeholder="true">
            <draw:text-box/>
            <svg:desc/>
          </draw:frame>
        </presentation:notes>
      </draw:page>
      <draw:page draw:name="Slide4" draw:style-name="a1036" draw:master-page-name="Master1-Layout7-blank-Prázdný" presentation:presentation-page-layout-name="Master1-PPL7">
        <draw:custom-shape svg:x="0.74842in" svg:y="1.07283in" svg:width="8.58307in" svg:height="5.9063in" draw:id="id188" draw:style-name="a1039" draw:name="Rectangle 2">
          <svg:desc/>
          <text:p text:style-name="a1038" text:class-names="" text:cond-style-name=""><text:span text:style-name="a103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1811in" svg:y="5.79685in" svg:width="3.9374in" svg:height="1.65472in" draw:id="id189" draw:style-name="a1042" draw:name="AutoShape 22">
          <svg:desc/>
          <text:p text:style-name="a1041" text:class-names="" text:cond-style-name=""><text:span text:style-name="a1040" text:class-names="">Jak určíme 100 % všech žáků?</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13371 -999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0.11811in" svg:y="5.79685in" svg:width="3.9374in" svg:height="1.65472in" draw:id="id190" draw:style-name="a1045" draw:name="AutoShape 25">
          <svg:desc/>
          <text:p text:style-name="a1044" text:class-names="" text:cond-style-name=""><text:span text:style-name="a1043" text:class-names="">100 % je 100x více než jedno procento, které známe. Jak tedy určíme 100 %?</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13371 -999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0.11811in" svg:y="5.79685in" svg:width="3.9374in" svg:height="1.65472in" draw:id="id191" draw:style-name="a1048" draw:name="AutoShape 28">
          <svg:desc/>
          <text:p text:style-name="a1047" text:class-names="" text:cond-style-name=""><text:span text:style-name="a1046" text:class-names="">Násobením stem.</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13371 -999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0.35433in" svg:y="0.36457in" svg:width="8.97717in" svg:height="0.55197in" draw:id="id192" draw:style-name="a1054" draw:name="Rectangle 5">
          <svg:desc/>
          <text:p text:style-name="a1053" text:class-names="" text:cond-style-name=""><text:span text:style-name="a1049" text:class-names="">Postup výpočtu č. 1<text:s text:c="1"/></text:span><text:span text:style-name="a1050" text:class-names="">–<text:s text:c="1"/></text:span><text:span text:style-name="a1051" text:class-names="">přes jedno procento</text:span><text:span text:style-name="a1052" text:class-nam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1.30748in" svg:width="7.95315in" svg:height="0.55197in" draw:id="id193" draw:style-name="a1057" draw:name="Rectangle 6">
          <svg:desc/>
          <text:p text:style-name="a1056" text:class-names="" text:cond-style-name=""><text:span text:style-name="a1055" text:class-names="">Kolik žáků je celkem ve třídě, jestliže 7 dojíždějících žáků činí 25 % všech žáků třídy?</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2.01732in" svg:width="8.03307in" svg:height="0in" draw:id="id194" draw:style-name="a1060" draw:name="Line 11">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7205in" svg:y="2.18937in" svg:width="7.95315in" svg:height="0.55197in" draw:id="id195" draw:style-name="a1063" draw:name="Rectangle 12">
          <svg:desc/>
          <text:p text:style-name="a1062" text:class-names="" text:cond-style-name=""><text:span text:style-name="a1061" text:class-names="">25 % ……………………………….. 7 žáků</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2.66142in" svg:width="7.95315in" svg:height="0.55197in" draw:id="id196" draw:style-name="a1066" draw:name="Rectangle 13">
          <svg:desc/>
          <text:p text:style-name="a1065" text:class-names="" text:cond-style-name=""><text:span text:style-name="a1064" text:class-names="">100 % ………………………………… x žáků</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3.29331in" svg:width="8.03268in" svg:height="0in" draw:id="id197" draw:style-name="a1069" draw:name="Line 18">
          <svg:desc/>
          <text:p text:style-name="a1068" text:class-names="" text:cond-style-name=""><text:span text:style-name="a1067" text:class-names=""/></text:p>
          <draw:enhanced-geometry xmlns:dr3d="urn:oasis:names:tc:opendocument:xmlns:dr3d:1.0" draw:path-stretchpoint-y="21600" draw:type="non-primitive" svg:viewBox="0 0 7345079 21600" draw:enhanced-path="F M ?f7 ?f7 L ?f8 ?f7 N" draw:text-areas="?f16 ?f21 ?f17 ?f21" draw:glue-points="?f14 ?f21 ?f16 ?f21 ?f14 ?f21 ?f17 ?f21" draw:glue-point-leaving-directions="-360.0001, -270.0001,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345079"/>
            <draw:equation draw:name="f9" draw:formula="?f7 - ?f7"/>
            <draw:equation draw:name="f10" draw:formula="?f8 - ?f7"/>
            <draw:equation draw:name="f11" draw:formula="?f10 / 7345079"/>
            <draw:equation draw:name="f12" draw:formula="?f9 / 0"/>
            <draw:equation draw:name="f13" draw:formula="21600 * ?f4"/>
            <draw:equation draw:name="f14" draw:formula="3672540 / ?f11"/>
            <draw:equation draw:name="f15" draw:formula="0 / ?f12"/>
            <draw:equation draw:name="f16" draw:formula="0 / ?f11"/>
            <draw:equation draw:name="f17" draw:formula="7345079 / ?f11"/>
            <draw:equation draw:name="f18" draw:formula="?f13 / ?f6"/>
            <draw:equation draw:name="f19" draw:formula="?f18 - ?f7"/>
            <draw:equation draw:name="f20" draw:formula="?f19 / 0"/>
            <draw:equation draw:name="f21" draw:formula="?f15 * ?f20"/>
          </draw:enhanced-geometry>
        </draw:custom-shape>
        <draw:custom-shape svg:x="2.06929in" svg:y="3.3559in" svg:width="6.45866in" svg:height="0.55197in" draw:id="id198" draw:style-name="a1072" draw:name="Rectangle 19">
          <svg:desc/>
          <text:p text:style-name="a1071" text:class-names="" text:cond-style-name=""><text:span text:style-name="a1070" text:class-names="">25 % …………. 7 žáků</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3504in" svg:y="3.90787in" svg:width="6.45827in" svg:height="0.55236in" draw:id="id199" draw:style-name="a1075" draw:name="Rectangle 20">
          <svg:desc/>
          <text:p text:style-name="a1074" text:class-names="" text:cond-style-name=""><text:span text:style-name="a1073" text:class-names=""><text:s text:c="4"/>1 % …………. 7 : 25 = 0,28</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40787in" svg:y="4.47402in" svg:width="6.45827in" svg:height="0.55197in" draw:id="id200" draw:style-name="a1078" draw:name="Rectangle 21">
          <svg:desc/>
          <text:p text:style-name="a1077" text:class-names="" text:cond-style-name=""><text:span text:style-name="a1076" text:class-names=""><text:s text:c="4"/>100 % ………….</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40984in" svg:y="4.47402in" svg:width="6.45827in" svg:height="0.55197in" draw:id="id201" draw:style-name="a1081" draw:name="Rectangle 26">
          <svg:desc/>
          <text:p text:style-name="a1080" text:class-names="" text:cond-style-name=""><text:span text:style-name="a1079" text:class-names=""><text:s text:c="4"/>100 % …………. 0,28 . 10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4063in" svg:y="4.47402in" svg:width="7.4689in" svg:height="0.55197in" draw:id="id202" draw:style-name="a1084" draw:name="Rectangle 29">
          <svg:desc/>
          <text:p text:style-name="a1083" text:class-names="" text:cond-style-name=""><text:span text:style-name="a1082" text:class-names=""><text:s text:c="4"/>100 % …………. 0,28 . 100 = 28 žáků</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5079in" svg:y="5.08858in" svg:width="6.45827in" svg:height="0.55197in" draw:id="id203" draw:style-name="a1087" draw:name="Rectangle 30">
          <svg:desc/>
          <text:p text:style-name="a1086" text:class-names="" text:cond-style-name=""><text:span text:style-name="a1085" text:class-names="">Ve třídě je celkem 28 žáků.</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090">
          <draw:page-thumbnail draw:page-number="4" svg:x="1.25174in" svg:y="0.76042in" svg:width="4.99653in" svg:height="3.74826in" presentation:class="page" draw:id="id204" presentation:style-name="a1088" draw:name="Zástupný symbol pro obrázek snímku 1">
            <svg:desc/>
          </draw:page-thumbnail>
          <draw:frame draw:id="id205" presentation:style-name="a1089" draw:name="Zástupný symbol pro poznámky 2" svg:x="0.75in" svg:y="4.75in" svg:width="5.99961in" svg:height="4.5in" presentation:class="notes" presentation:placeholder="true">
            <draw:text-box/>
            <svg:desc/>
          </draw:frame>
        </presentation:notes>
      </draw:page>
      <draw:page draw:name="Slide5" draw:style-name="a1092" draw:master-page-name="Master1-Layout7-blank-Prázdný" presentation:presentation-page-layout-name="Master1-PPL7">
        <draw:custom-shape svg:x="0.74842in" svg:y="1.07283in" svg:width="8.58307in" svg:height="5.9063in" draw:id="id206" draw:style-name="a1095" draw:name="Rectangle 2">
          <svg:desc/>
          <text:p text:style-name="a1094" text:class-names="" text:cond-style-name=""><text:span text:style-name="a109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5433in" svg:y="0.36457in" svg:width="8.97717in" svg:height="0.55197in" draw:id="id207" draw:style-name="a1101" draw:name="Rectangle 3">
          <svg:desc/>
          <text:p text:style-name="a1100" text:class-names="" text:cond-style-name=""><text:span text:style-name="a1096" text:class-names="">Postup výpočtu č. 2<text:s text:c="1"/></text:span><text:span text:style-name="a1097" text:class-names="">–<text:s text:c="1"/></text:span><text:span text:style-name="a1098" text:class-names="">pomocí trojčlenky</text:span><text:span text:style-name="a1099" text:class-nam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1.30748in" svg:width="7.95315in" svg:height="0.55197in" draw:id="id208" draw:style-name="a1104" draw:name="Rectangle 4">
          <svg:desc/>
          <text:p text:style-name="a1103" text:class-names="" text:cond-style-name=""><text:span text:style-name="a1102" text:class-names="">Kolik žáků je celkem ve třídě, jestliže 7 dojíždějících žáků činí 25 % všech žáků třídy?</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2.01732in" svg:width="8.03307in" svg:height="0in" draw:id="id209" draw:style-name="a1107" draw:name="Line 5">
          <svg:desc/>
          <text:p text:style-name="a1106" text:class-names="" text:cond-style-name=""><text:span text:style-name="a11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626in" svg:y="2.25157in" svg:width="7.95315in" svg:height="0.55236in" draw:id="id210" draw:style-name="a1110" draw:name="Rectangle 6">
          <svg:desc/>
          <text:p text:style-name="a1109" text:class-names="" text:cond-style-name=""><text:span text:style-name="a1108" text:class-names="">25 % ……………………..………… 7 žáků</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2.96024in" svg:width="7.95315in" svg:height="0.55197in" draw:id="id211" draw:style-name="a1113" draw:name="Rectangle 7">
          <svg:desc/>
          <text:p text:style-name="a1112" text:class-names="" text:cond-style-name=""><text:span text:style-name="a1111" text:class-names="">100 % ………………………………… x žáků</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3.73425in" svg:width="8.03268in" svg:height="0in" draw:id="id212" draw:style-name="a1116" draw:name="Line 8">
          <svg:desc/>
          <text:p text:style-name="a1115" text:class-names="" text:cond-style-name=""><text:span text:style-name="a1114" text:class-names=""/></text:p>
          <draw:enhanced-geometry xmlns:dr3d="urn:oasis:names:tc:opendocument:xmlns:dr3d:1.0" draw:path-stretchpoint-y="21600" draw:type="non-primitive" svg:viewBox="0 0 7345079 21600" draw:enhanced-path="F M ?f7 ?f7 L ?f8 ?f7 N" draw:text-areas="?f16 ?f21 ?f17 ?f21" draw:glue-points="?f14 ?f21 ?f16 ?f21 ?f14 ?f21 ?f17 ?f21" draw:glue-point-leaving-directions="-360.0001, -270.0001,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345079"/>
            <draw:equation draw:name="f9" draw:formula="?f7 - ?f7"/>
            <draw:equation draw:name="f10" draw:formula="?f8 - ?f7"/>
            <draw:equation draw:name="f11" draw:formula="?f10 / 7345079"/>
            <draw:equation draw:name="f12" draw:formula="?f9 / 0"/>
            <draw:equation draw:name="f13" draw:formula="21600 * ?f4"/>
            <draw:equation draw:name="f14" draw:formula="3672540 / ?f11"/>
            <draw:equation draw:name="f15" draw:formula="0 / ?f12"/>
            <draw:equation draw:name="f16" draw:formula="0 / ?f11"/>
            <draw:equation draw:name="f17" draw:formula="7345079 / ?f11"/>
            <draw:equation draw:name="f18" draw:formula="?f13 / ?f6"/>
            <draw:equation draw:name="f19" draw:formula="?f18 - ?f7"/>
            <draw:equation draw:name="f20" draw:formula="?f19 / 0"/>
            <draw:equation draw:name="f21" draw:formula="?f15 * ?f20"/>
          </draw:enhanced-geometry>
        </draw:custom-shape>
        <draw:custom-shape svg:x="3.97559in" svg:y="4.22205in" svg:width="2.12677in" svg:height="0.55236in" draw:id="id213" draw:style-name="a1119" draw:name="Rectangle 9">
          <svg:desc/>
          <text:p text:style-name="a1118" text:class-names="" text:cond-style-name=""><text:span text:style-name="a1117" text:class-names="">x = 7</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9331in" svg:y="2.08346in" svg:width="1.39606in" svg:height="1.57283in" draw:id="id214" draw:style-name="a1122" draw:name="Oval 21">
          <svg:desc/>
          <text:p text:style-name="a1121" text:class-names="" text:cond-style-name=""><text:span text:style-name="a1120"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3.3333E-5, 3.3333E-5, 3.3333E-5, 3.3333E-5, 3.3333E-5, 3.3333E-5, 3.3333E-5, 3.3333E-5">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0.43228in" svg:y="4.77441in" svg:width="3.22913in" svg:height="1.65433in" draw:id="id215" draw:style-name="a1125" draw:name="AutoShape 24">
          <svg:desc/>
          <text:p text:style-name="a1124" text:class-names="" text:cond-style-name=""><text:span text:style-name="a1123" text:class-names="">V jakém poměru se mění počet procent?</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12507 -137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0.43228in" svg:y="4.77441in" svg:width="3.22913in" svg:height="1.65433in" draw:id="id216" draw:style-name="a1128" draw:name="AutoShape 25">
          <svg:desc/>
          <text:p text:style-name="a1127" text:class-names="" text:cond-style-name=""><text:span text:style-name="a1126" text:class-names="">100:25, tj. 4:1</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12391 -1375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5.07795in" svg:y="4.12677in" svg:width="0.55236in" svg:height="0.55197in" draw:id="id217" draw:style-name="a1131" draw:name="Rectangle 27">
          <svg:desc/>
          <text:p text:style-name="a1130" text:class-names="" text:cond-style-name=""><text:span text:style-name="a1129" text:class-nam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40787in" svg:y="4.04843in" svg:width="1.18228in" svg:height="0.55236in" draw:id="id218" draw:style-name="a1134" draw:name="Rectangle 28">
          <svg:desc/>
          <text:p text:style-name="a1133" text:class-names="" text:cond-style-name=""><text:span text:style-name="a1132" text:class-names="">___</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64409in" svg:y="3.93937in" svg:width="1.18228in" svg:height="0.55197in" draw:id="id219" draw:style-name="a1137" draw:name="Rectangle 29">
          <svg:desc/>
          <text:p text:style-name="a1136" text:class-names="" text:cond-style-name=""><text:span text:style-name="a1135" text:class-names="">4</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62835in" svg:y="4.56772in" svg:width="1.18228in" svg:height="0.55197in" draw:id="id220" draw:style-name="a1140" draw:name="Rectangle 30">
          <svg:desc/>
          <text:p text:style-name="a1139" text:class-names="" text:cond-style-name=""><text:span text:style-name="a1138" text:class-names="">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11811in" svg:y="5.08858in" svg:width="2.99291in" svg:height="0.55197in" draw:id="id221" draw:style-name="a1143" draw:name="Rectangle 33">
          <svg:desc/>
          <text:p text:style-name="a1142" text:class-names="" text:cond-style-name=""><text:span text:style-name="a1141" text:class-names="">x = 7 . 4</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13386in" svg:y="5.7189in" svg:width="2.99291in" svg:height="0.55197in" draw:id="id222" draw:style-name="a1146" draw:name="Rectangle 34">
          <svg:desc/>
          <text:p text:style-name="a1145" text:class-names="" text:cond-style-name=""><text:span text:style-name="a1144" text:class-names="">x = 28 žáků</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71693in" svg:y="6.27087in" svg:width="6.45827in" svg:height="0.55197in" draw:id="id223" draw:style-name="a1149" draw:name="Rectangle 35">
          <svg:desc/>
          <text:p text:style-name="a1148" text:class-names="" text:cond-style-name=""><text:span text:style-name="a1147" text:class-names="">Ve třídě je celkem 28 žáků.</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53505in" svg:y1="3.51375in" svg:x2="1.53505in" svg:y2="2.25377in" draw:id="id224" draw:style-name="a1151" draw:name="Přímá spojovací šipka 24">
          <svg:desc/>
        </draw:connector>
        <draw:connector draw:type="line" svg:x1="8.46495in" svg:y1="3.5925in" svg:x2="8.46495in" svg:y2="2.25377in" draw:id="id225" draw:style-name="a1153" draw:name="Přímá spojovací šipka 26">
          <svg:desc/>
        </draw:connector>
        <presentation:notes draw:style-name="a1156">
          <draw:page-thumbnail draw:page-number="5" svg:x="1.25174in" svg:y="0.76042in" svg:width="4.99653in" svg:height="3.74826in" presentation:class="page" draw:id="id226" presentation:style-name="a1154" draw:name="Zástupný symbol pro obrázek snímku 1">
            <svg:desc/>
          </draw:page-thumbnail>
          <draw:frame draw:id="id227" presentation:style-name="a1155" draw:name="Zástupný symbol pro poznámky 2" svg:x="0.75in" svg:y="4.75in" svg:width="5.99961in" svg:height="4.5in" presentation:class="notes" presentation:placeholder="true">
            <draw:text-box/>
            <svg:desc/>
          </draw:frame>
        </presentation:notes>
      </draw:page>
      <draw:page draw:name="Slide6" draw:style-name="a1158" draw:master-page-name="Master1-Layout7-blank-Prázdný" presentation:presentation-page-layout-name="Master1-PPL7">
        <draw:custom-shape svg:x="0.74842in" svg:y="1.07283in" svg:width="8.58307in" svg:height="5.9063in" draw:id="id228" draw:style-name="a1161" draw:name="Rectangle 2">
          <svg:desc/>
          <text:p text:style-name="a1160" text:class-names="" text:cond-style-name=""><text:span text:style-name="a115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5433in" svg:y="0.36457in" svg:width="8.97717in" svg:height="0.55197in" draw:id="id229" draw:style-name="a1165" draw:name="Rectangle 3">
          <svg:desc/>
          <text:p text:style-name="a1164" text:class-names="" text:cond-style-name=""><text:span text:style-name="a1162" text:class-names="">Příklad 1:</text:span><text:span text:style-name="a11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8in" svg:y="1.30748in" svg:width="8.34724in" svg:height="0.55197in" draw:id="id230" draw:style-name="a1168" draw:name="Rectangle 4">
          <svg:desc/>
          <text:p text:style-name="a1167" text:class-names="" text:cond-style-name=""><text:span text:style-name="a1166" text:class-names="">V závodě je zaměstnáno 344 žen, což je 43 % všech zaměstnanců. Kolik zaměstnanců má závod?</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2.01732in" svg:width="8.03268in" svg:height="0in" draw:id="id231" draw:style-name="a1171" draw:name="Line 5">
          <svg:desc/>
          <text:p text:style-name="a1170" text:class-names="" text:cond-style-name=""><text:span text:style-name="a1169" text:class-names=""/></text:p>
          <draw:enhanced-geometry xmlns:dr3d="urn:oasis:names:tc:opendocument:xmlns:dr3d:1.0" draw:path-stretchpoint-y="21600" draw:type="non-primitive" svg:viewBox="0 0 7345079 21600" draw:enhanced-path="F M ?f7 ?f7 L ?f8 ?f7 N" draw:text-areas="?f16 ?f21 ?f17 ?f21" draw:glue-points="?f14 ?f21 ?f16 ?f21 ?f14 ?f21 ?f17 ?f21" draw:glue-point-leaving-directions="-360.0001, -270.0001,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345079"/>
            <draw:equation draw:name="f9" draw:formula="?f7 - ?f7"/>
            <draw:equation draw:name="f10" draw:formula="?f8 - ?f7"/>
            <draw:equation draw:name="f11" draw:formula="?f10 / 7345079"/>
            <draw:equation draw:name="f12" draw:formula="?f9 / 0"/>
            <draw:equation draw:name="f13" draw:formula="21600 * ?f4"/>
            <draw:equation draw:name="f14" draw:formula="3672540 / ?f11"/>
            <draw:equation draw:name="f15" draw:formula="0 / ?f12"/>
            <draw:equation draw:name="f16" draw:formula="0 / ?f11"/>
            <draw:equation draw:name="f17" draw:formula="7345079 / ?f11"/>
            <draw:equation draw:name="f18" draw:formula="?f13 / ?f6"/>
            <draw:equation draw:name="f19" draw:formula="?f18 - ?f7"/>
            <draw:equation draw:name="f20" draw:formula="?f19 / 0"/>
            <draw:equation draw:name="f21" draw:formula="?f15 * ?f20"/>
          </draw:enhanced-geometry>
        </draw:custom-shape>
        <draw:custom-shape svg:x="1.14055in" svg:y="5.3248in" svg:width="7.7189in" svg:height="0.55197in" draw:id="id232" draw:style-name="a1174" draw:name="Rectangle 6">
          <svg:desc/>
          <text:p text:style-name="a1173" text:class-names="" text:cond-style-name=""><text:span text:style-name="a1172" text:class-names="">Celkový (základní) počet zaměstnanců … 100 %</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8in" svg:y="3.11969in" svg:width="3.22913in" svg:height="1.65472in" draw:id="id233" draw:style-name="a1179" draw:name="AutoShape 7">
          <svg:desc/>
          <text:p text:style-name="a1176" text:class-names="" text:cond-style-name=""><text:span text:style-name="a1175" text:class-names="">Kolika procentům odpovídá 344 žen zaměstnaných</text:span></text:p>
          <text:p text:style-name="a1178" text:class-names="" text:cond-style-name=""><text:span text:style-name="a1177" text:class-names="">v závodě?</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26396 -1448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5.86614in" svg:y="2.99488in" svg:width="3.22953in" svg:height="1.9685in" draw:id="id234" draw:style-name="a1182" draw:name="AutoShape 8">
          <svg:desc/>
          <text:p text:style-name="a1181" text:class-names="" text:cond-style-name=""><text:span text:style-name="a1180" text:class-names="">Kolika procentům odpovídá celkový („základní“) počet všech zaměstnanců?</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3809 -10819">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1.2189in" svg:y="5.79685in" svg:width="7.7185in" svg:height="0.55197in" draw:id="id235" draw:style-name="a1185" draw:name="Rectangle 9">
          <svg:desc/>
          <text:p text:style-name="a1184" text:class-names="" text:cond-style-name=""><text:span text:style-name="a1183" text:class-names="">Počet zaměstnaných žen, tj. 344 žen … 43 %</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22047in" svg:y="6.26929in" svg:width="7.7189in" svg:height="0.55197in" draw:id="id236" draw:style-name="a1190" draw:name="Rectangle 11">
          <svg:desc/>
          <text:p text:style-name="a1189" text:class-names="" text:cond-style-name=""><text:span text:style-name="a1186" text:class-names="">Počet všech zaměstnanců, tj.<text:s text:c="1"/></text:span><text:span text:style-name="a1187" text:class-names="">x</text:span><text:span text:style-name="a1188" text:class-names=""> … 100 %</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93">
          <draw:page-thumbnail draw:page-number="6" svg:x="1.25174in" svg:y="0.76042in" svg:width="4.99653in" svg:height="3.74826in" presentation:class="page" draw:id="id237" presentation:style-name="a1191" draw:name="Zástupný symbol pro obrázek snímku 1">
            <svg:desc/>
          </draw:page-thumbnail>
          <draw:frame draw:id="id238" presentation:style-name="a1192" draw:name="Zástupný symbol pro poznámky 2" svg:x="0.75in" svg:y="4.75in" svg:width="5.99961in" svg:height="4.5in" presentation:class="notes" presentation:placeholder="true">
            <draw:text-box/>
            <svg:desc/>
          </draw:frame>
        </presentation:notes>
      </draw:page>
      <draw:page draw:name="Slide7" draw:style-name="a1195" draw:master-page-name="Master1-Layout7-blank-Prázdný" presentation:presentation-page-layout-name="Master1-PPL7">
        <draw:custom-shape svg:x="0.74842in" svg:y="1.07283in" svg:width="8.58307in" svg:height="5.9063in" draw:id="id239" draw:style-name="a1198" draw:name="Rectangle 2">
          <svg:desc/>
          <text:p text:style-name="a1197" text:class-names="" text:cond-style-name=""><text:span text:style-name="a119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5433in" svg:y="0.36457in" svg:width="8.97717in" svg:height="0.55197in" draw:id="id240" draw:style-name="a1201" draw:name="Rectangle 3">
          <svg:desc/>
          <text:p text:style-name="a1200" text:class-names="" text:cond-style-name=""><text:span text:style-name="a119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8in" svg:y="1.30748in" svg:width="8.34724in" svg:height="0.55197in" draw:id="id241" draw:style-name="a1204" draw:name="Rectangle 4">
          <svg:desc/>
          <text:p text:style-name="a1203" text:class-names="" text:cond-style-name=""><text:span text:style-name="a1202" text:class-names="">V závodě je zaměstnáno 344 žen, což je 43 % všech zaměstnanců. Kolik zaměstnanců má závod?</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2.01732in" svg:width="8.03307in" svg:height="0in" draw:id="id242" draw:style-name="a1207" draw:name="Line 5">
          <svg:desc/>
          <text:p text:style-name="a1206" text:class-names="" text:cond-style-name=""><text:span text:style-name="a12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22047in" svg:y="6.26929in" svg:width="7.7189in" svg:height="0.55197in" draw:id="id243" draw:style-name="a1212" draw:name="Rectangle 10">
          <svg:desc/>
          <text:p text:style-name="a1211" text:class-names="" text:cond-style-name=""><text:span text:style-name="a1208" text:class-names="">Závod má celkem 800</text:span><text:span text:style-name="a1209" text:class-names=""> zaměstnanců.</text:span><text:span text:style-name="a12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2.25157in" svg:width="7.95315in" svg:height="0.55236in" draw:id="id244" draw:style-name="a1215" draw:name="Rectangle 12">
          <svg:desc/>
          <text:p text:style-name="a1214" text:class-names="" text:cond-style-name=""><text:span text:style-name="a1213" text:class-names="">43 % ……………………………… 344 zaměstnanců</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2.96024in" svg:width="7.95315in" svg:height="0.55197in" draw:id="id245" draw:style-name="a1218" draw:name="Rectangle 13">
          <svg:desc/>
          <text:p text:style-name="a1217" text:class-names="" text:cond-style-name=""><text:span text:style-name="a1216" text:class-names="">100 % ………………………………. x zaměstnanců</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3.73425in" svg:width="8.03268in" svg:height="0in" draw:id="id246" draw:style-name="a1221" draw:name="Line 14">
          <svg:desc/>
          <text:p text:style-name="a1220" text:class-names="" text:cond-style-name=""><text:span text:style-name="a1219" text:class-names=""/></text:p>
          <draw:enhanced-geometry xmlns:dr3d="urn:oasis:names:tc:opendocument:xmlns:dr3d:1.0" draw:path-stretchpoint-y="21600" draw:type="non-primitive" svg:viewBox="0 0 7345079 21600" draw:enhanced-path="F M ?f7 ?f7 L ?f8 ?f7 N" draw:text-areas="?f16 ?f21 ?f17 ?f21" draw:glue-points="?f14 ?f21 ?f16 ?f21 ?f14 ?f21 ?f17 ?f21" draw:glue-point-leaving-directions="-360.0001, -270.0001,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345079"/>
            <draw:equation draw:name="f9" draw:formula="?f7 - ?f7"/>
            <draw:equation draw:name="f10" draw:formula="?f8 - ?f7"/>
            <draw:equation draw:name="f11" draw:formula="?f10 / 7345079"/>
            <draw:equation draw:name="f12" draw:formula="?f9 / 0"/>
            <draw:equation draw:name="f13" draw:formula="21600 * ?f4"/>
            <draw:equation draw:name="f14" draw:formula="3672540 / ?f11"/>
            <draw:equation draw:name="f15" draw:formula="0 / ?f12"/>
            <draw:equation draw:name="f16" draw:formula="0 / ?f11"/>
            <draw:equation draw:name="f17" draw:formula="7345079 / ?f11"/>
            <draw:equation draw:name="f18" draw:formula="?f13 / ?f6"/>
            <draw:equation draw:name="f19" draw:formula="?f18 - ?f7"/>
            <draw:equation draw:name="f20" draw:formula="?f19 / 0"/>
            <draw:equation draw:name="f21" draw:formula="?f15 * ?f20"/>
          </draw:enhanced-geometry>
        </draw:custom-shape>
        <draw:custom-shape svg:x="0.9063in" svg:y="2.0815in" svg:width="1.57441in" svg:height="1.5748in" draw:id="id247" draw:style-name="a1224" draw:name="Oval 17">
          <svg:desc/>
          <text:p text:style-name="a1223" text:class-names="" text:cond-style-name=""><text:span text:style-name="a1222"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3.3333E-5, 3.3333E-5, 3.3333E-5, 3.3333E-5, 3.3333E-5, 3.3333E-5, 3.3333E-5, 3.3333E-5">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3.58346in" svg:y="4.22205in" svg:width="2.12677in" svg:height="0.55236in" draw:id="id248" draw:style-name="a1227" draw:name="Rectangle 18">
          <svg:desc/>
          <text:p text:style-name="a1226" text:class-names="" text:cond-style-name=""><text:span text:style-name="a1225" text:class-names="">x = 344</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7795in" svg:y="4.12677in" svg:width="0.55236in" svg:height="0.55197in" draw:id="id249" draw:style-name="a1230" draw:name="Rectangle 19">
          <svg:desc/>
          <text:p text:style-name="a1229" text:class-names="" text:cond-style-name=""><text:span text:style-name="a1228" text:class-nam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40787in" svg:y="4.04843in" svg:width="1.18228in" svg:height="0.55236in" draw:id="id250" draw:style-name="a1233" draw:name="Rectangle 20">
          <svg:desc/>
          <text:p text:style-name="a1232" text:class-names="" text:cond-style-name=""><text:span text:style-name="a1231" text:class-names="">___</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53661in" svg:y="4.56772in" svg:width="1.18228in" svg:height="0.55197in" draw:id="id251" draw:style-name="a1236" draw:name="Rectangle 21">
          <svg:desc/>
          <text:p text:style-name="a1235" text:class-names="" text:cond-style-name=""><text:span text:style-name="a1234" text:class-names="">43</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50354in" svg:y="5.08858in" svg:width="2.99291in" svg:height="0.55197in" draw:id="id252" draw:style-name="a1239" draw:name="Rectangle 22">
          <svg:desc/>
          <text:p text:style-name="a1238" text:class-names="" text:cond-style-name=""><text:span text:style-name="a1237" text:class-names="">x = 34400 : 43</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05394in" svg:y="5.7189in" svg:width="2.99291in" svg:height="0.55197in" draw:id="id253" draw:style-name="a1242" draw:name="Rectangle 23">
          <svg:desc/>
          <text:p text:style-name="a1241" text:class-names="" text:cond-style-name=""><text:span text:style-name="a1240" text:class-names="">x = 80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37835in" svg:y="3.93937in" svg:width="1.18228in" svg:height="0.55197in" draw:id="id254" draw:style-name="a1245" draw:name="Rectangle 24">
          <svg:desc/>
          <text:p text:style-name="a1244" text:class-names="" text:cond-style-name=""><text:span text:style-name="a1243" text:class-names="">10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0.90506in" svg:y1="3.5925in" svg:x2="0.90506in" svg:y2="2.09627in" draw:id="id255" draw:style-name="a1247" draw:name="Přímá spojovací šipka 26">
          <svg:desc/>
        </draw:connector>
        <draw:connector draw:type="line" svg:x1="9.01619in" svg:y1="3.5925in" svg:x2="9.01619in" svg:y2="2.09627in" draw:id="id256" draw:style-name="a1249" draw:name="Přímá spojovací šipka 28">
          <svg:desc/>
        </draw:connector>
        <presentation:notes draw:style-name="a1252">
          <draw:page-thumbnail draw:page-number="7" svg:x="1.25174in" svg:y="0.76042in" svg:width="4.99653in" svg:height="3.74826in" presentation:class="page" draw:id="id257" presentation:style-name="a1250" draw:name="Zástupný symbol pro obrázek snímku 1">
            <svg:desc/>
          </draw:page-thumbnail>
          <draw:frame draw:id="id258" presentation:style-name="a1251" draw:name="Zástupný symbol pro poznámky 2" svg:x="0.75in" svg:y="4.75in" svg:width="5.99961in" svg:height="4.5in" presentation:class="notes" presentation:placeholder="true">
            <draw:text-box/>
            <svg:desc/>
          </draw:frame>
        </presentation:notes>
      </draw:page>
      <draw:page draw:name="Slide8" draw:style-name="a1254" draw:master-page-name="Master1-Layout7-blank-Prázdný" presentation:presentation-page-layout-name="Master1-PPL7">
        <draw:custom-shape svg:x="0.74842in" svg:y="1.07283in" svg:width="8.58307in" svg:height="5.9063in" draw:id="id259" draw:style-name="a1257" draw:name="Rectangle 2">
          <svg:desc/>
          <text:p text:style-name="a1256" text:class-names="" text:cond-style-name=""><text:span text:style-name="a125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5433in" svg:y="0.36457in" svg:width="8.97717in" svg:height="0.55197in" draw:id="id260" draw:style-name="a1261" draw:name="Rectangle 5">
          <svg:desc/>
          <text:p text:style-name="a1260" text:class-names="" text:cond-style-name=""><text:span text:style-name="a1258" text:class-names="">Příklad 2:</text:span><text:span text:style-name="a125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1.30748in" svg:width="7.95315in" svg:height="0.55197in" draw:id="id261" draw:style-name="a1264" draw:name="Rectangle 6">
          <svg:desc/>
          <text:p text:style-name="a1263" text:class-names="" text:cond-style-name=""><text:span text:style-name="a1262" text:class-names="">Kolik stála původně košile, jestliže po slevě o 15 % stála 459,- Kč?</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2.01732in" svg:width="8.03268in" svg:height="0in" draw:id="id262" draw:style-name="a1267" draw:name="Line 7">
          <svg:desc/>
          <text:p text:style-name="a1266" text:class-names="" text:cond-style-name=""><text:span text:style-name="a1265" text:class-names=""/></text:p>
          <draw:enhanced-geometry xmlns:dr3d="urn:oasis:names:tc:opendocument:xmlns:dr3d:1.0" draw:path-stretchpoint-y="21600" draw:type="non-primitive" svg:viewBox="0 0 7345079 21600" draw:enhanced-path="F M ?f7 ?f7 L ?f8 ?f7 N" draw:text-areas="?f16 ?f21 ?f17 ?f21" draw:glue-points="?f14 ?f21 ?f16 ?f21 ?f14 ?f21 ?f17 ?f21" draw:glue-point-leaving-directions="-360.0001, -270.0001,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345079"/>
            <draw:equation draw:name="f9" draw:formula="?f7 - ?f7"/>
            <draw:equation draw:name="f10" draw:formula="?f8 - ?f7"/>
            <draw:equation draw:name="f11" draw:formula="?f10 / 7345079"/>
            <draw:equation draw:name="f12" draw:formula="?f9 / 0"/>
            <draw:equation draw:name="f13" draw:formula="21600 * ?f4"/>
            <draw:equation draw:name="f14" draw:formula="3672540 / ?f11"/>
            <draw:equation draw:name="f15" draw:formula="0 / ?f12"/>
            <draw:equation draw:name="f16" draw:formula="0 / ?f11"/>
            <draw:equation draw:name="f17" draw:formula="7345079 / ?f11"/>
            <draw:equation draw:name="f18" draw:formula="?f13 / ?f6"/>
            <draw:equation draw:name="f19" draw:formula="?f18 - ?f7"/>
            <draw:equation draw:name="f20" draw:formula="?f19 / 0"/>
            <draw:equation draw:name="f21" draw:formula="?f15 * ?f20"/>
          </draw:enhanced-geometry>
        </draw:custom-shape>
        <draw:custom-shape svg:x="1.14055in" svg:y="4.85236in" svg:width="7.7189in" svg:height="0.55197in" draw:id="id263" draw:style-name="a1270" draw:name="Rectangle 11">
          <svg:desc/>
          <text:p text:style-name="a1269" text:class-names="" text:cond-style-name=""><text:span text:style-name="a1268" text:class-names="">Původní (základní) cena košile … 100 %</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8in" svg:y="3.07283in" svg:width="3.22913in" svg:height="1.65472in" draw:id="id264" draw:style-name="a1273" draw:name="AutoShape 24">
          <svg:desc/>
          <text:p text:style-name="a1272" text:class-names="" text:cond-style-name=""><text:span text:style-name="a1271" text:class-names="">Kolika procentům odpovídá 459,- Kč po slevě?</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26396 -1448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5.86614in" svg:y="2.96181in" svg:width="3.22953in" svg:height="1.65433in" draw:id="id265" draw:style-name="a1276" draw:name="AutoShape 25">
          <svg:desc/>
          <text:p text:style-name="a1275" text:class-names="" text:cond-style-name=""><text:span text:style-name="a1274" text:class-names="">Kolika procentům odpovídá původní cena košile, tedy cena „základní“?</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3809 -1287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1.2189in" svg:y="5.3248in" svg:width="7.7185in" svg:height="0.55197in" draw:id="id266" draw:style-name="a1279" draw:name="Rectangle 26">
          <svg:desc/>
          <text:p text:style-name="a1278" text:class-names="" text:cond-style-name=""><text:span text:style-name="a1277" text:class-names="">Cena košile po 15 % slevě … 100 % - 15 % = 85 %</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22047in" svg:y="5.79685in" svg:width="7.7189in" svg:height="0.55197in" draw:id="id267" draw:style-name="a1282" draw:name="Rectangle 27">
          <svg:desc/>
          <text:p text:style-name="a1281" text:class-names="" text:cond-style-name=""><text:span text:style-name="a1280" text:class-names="">Cena po slevě, tj. 459,- Kč … 85 %</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22047in" svg:y="6.26929in" svg:width="7.7189in" svg:height="0.55197in" draw:id="id268" draw:style-name="a1287" draw:name="Rectangle 28">
          <svg:desc/>
          <text:p text:style-name="a1286" text:class-names="" text:cond-style-name=""><text:span text:style-name="a1283" text:class-names="">Původní cena košile, tj.<text:s text:c="1"/></text:span><text:span text:style-name="a1284" text:class-names="">x</text:span><text:span text:style-name="a1285" text:class-names=""> … 100 %</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90">
          <draw:page-thumbnail draw:page-number="8" svg:x="1.25174in" svg:y="0.76042in" svg:width="4.99653in" svg:height="3.74826in" presentation:class="page" draw:id="id269" presentation:style-name="a1288" draw:name="Zástupný symbol pro obrázek snímku 1">
            <svg:desc/>
          </draw:page-thumbnail>
          <draw:frame draw:id="id270" presentation:style-name="a1289" draw:name="Zástupný symbol pro poznámky 2" svg:x="0.75in" svg:y="4.75in" svg:width="5.99961in" svg:height="4.5in" presentation:class="notes" presentation:placeholder="true">
            <draw:text-box/>
            <svg:desc/>
          </draw:frame>
        </presentation:notes>
      </draw:page>
      <draw:page draw:name="Slide9" draw:style-name="a1292" draw:master-page-name="Master1-Layout7-blank-Prázdný" presentation:presentation-page-layout-name="Master1-PPL7">
        <draw:custom-shape svg:x="1.0626in" svg:y="1.30748in" svg:width="7.95315in" svg:height="0.55197in" draw:id="id271" draw:style-name="a1295" draw:name="Rectangle 4">
          <svg:desc/>
          <text:p text:style-name="a1294" text:class-names="" text:cond-style-name=""><text:span text:style-name="a1293" text:class-names="">Kolik stála původně košile, jestliže po slevě o 15 % stála 459,- Kč?</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2.01732in" svg:width="8.03307in" svg:height="0in" draw:id="id272" draw:style-name="a1298" draw:name="Line 5">
          <svg:desc/>
          <text:p text:style-name="a1297" text:class-names="" text:cond-style-name=""><text:span text:style-name="a12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626in" svg:y="2.25157in" svg:width="7.95315in" svg:height="0.55236in" draw:id="id273" draw:style-name="a1301" draw:name="Rectangle 6">
          <svg:desc/>
          <text:p text:style-name="a1300" text:class-names="" text:cond-style-name=""><text:span text:style-name="a1299" text:class-names="">85 % ………………………….. 459,- Kč</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2.96024in" svg:width="7.95315in" svg:height="0.55197in" draw:id="id274" draw:style-name="a1304" draw:name="Rectangle 7">
          <svg:desc/>
          <text:p text:style-name="a1303" text:class-names="" text:cond-style-name=""><text:span text:style-name="a1302" text:class-names="">100 % …………………………………… x Kč</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3.73425in" svg:width="8.03268in" svg:height="0in" draw:id="id275" draw:style-name="a1307" draw:name="Line 8">
          <svg:desc/>
          <text:p text:style-name="a1306" text:class-names="" text:cond-style-name=""><text:span text:style-name="a1305" text:class-names=""/></text:p>
          <draw:enhanced-geometry xmlns:dr3d="urn:oasis:names:tc:opendocument:xmlns:dr3d:1.0" draw:path-stretchpoint-y="21600" draw:type="non-primitive" svg:viewBox="0 0 7345079 21600" draw:enhanced-path="F M ?f7 ?f7 L ?f8 ?f7 N" draw:text-areas="?f16 ?f21 ?f17 ?f21" draw:glue-points="?f14 ?f21 ?f16 ?f21 ?f14 ?f21 ?f17 ?f21" draw:glue-point-leaving-directions="-360.0001, -270.0001,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345079"/>
            <draw:equation draw:name="f9" draw:formula="?f7 - ?f7"/>
            <draw:equation draw:name="f10" draw:formula="?f8 - ?f7"/>
            <draw:equation draw:name="f11" draw:formula="?f10 / 7345079"/>
            <draw:equation draw:name="f12" draw:formula="?f9 / 0"/>
            <draw:equation draw:name="f13" draw:formula="21600 * ?f4"/>
            <draw:equation draw:name="f14" draw:formula="3672540 / ?f11"/>
            <draw:equation draw:name="f15" draw:formula="0 / ?f12"/>
            <draw:equation draw:name="f16" draw:formula="0 / ?f11"/>
            <draw:equation draw:name="f17" draw:formula="7345079 / ?f11"/>
            <draw:equation draw:name="f18" draw:formula="?f13 / ?f6"/>
            <draw:equation draw:name="f19" draw:formula="?f18 - ?f7"/>
            <draw:equation draw:name="f20" draw:formula="?f19 / 0"/>
            <draw:equation draw:name="f21" draw:formula="?f15 * ?f20"/>
          </draw:enhanced-geometry>
        </draw:custom-shape>
        <draw:custom-shape svg:x="3.55039in" svg:y="4.22205in" svg:width="2.12677in" svg:height="0.55236in" draw:id="id276" draw:style-name="a1310" draw:name="Rectangle 19">
          <svg:desc/>
          <text:p text:style-name="a1309" text:class-names="" text:cond-style-name=""><text:span text:style-name="a1308" text:class-names="">x = 459</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7795in" svg:y="4.12677in" svg:width="0.55236in" svg:height="0.55197in" draw:id="id277" draw:style-name="a1313" draw:name="Rectangle 20">
          <svg:desc/>
          <text:p text:style-name="a1312" text:class-names="" text:cond-style-name=""><text:span text:style-name="a1311" text:class-nam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40787in" svg:y="4.04843in" svg:width="1.18228in" svg:height="0.55236in" draw:id="id278" draw:style-name="a1316" draw:name="Rectangle 21">
          <svg:desc/>
          <text:p text:style-name="a1315" text:class-names="" text:cond-style-name=""><text:span text:style-name="a1314" text:class-names="">___</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50354in" svg:y="4.56772in" svg:width="1.18228in" svg:height="0.55197in" draw:id="id279" draw:style-name="a1319" draw:name="Rectangle 22">
          <svg:desc/>
          <text:p text:style-name="a1318" text:class-names="" text:cond-style-name=""><text:span text:style-name="a1317" text:class-names="">85</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34567in" svg:y="5.08858in" svg:width="3.85906in" svg:height="0.55197in" draw:id="id280" draw:style-name="a1322" draw:name="Rectangle 23">
          <svg:desc/>
          <text:p text:style-name="a1321" text:class-names="" text:cond-style-name=""><text:span text:style-name="a1320" text:class-names="">x = 45900 : 85</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67717in" svg:y="5.7189in" svg:width="2.99291in" svg:height="0.55197in" draw:id="id281" draw:style-name="a1325" draw:name="Rectangle 24">
          <svg:desc/>
          <text:p text:style-name="a1324" text:class-names="" text:cond-style-name=""><text:span text:style-name="a1323" text:class-names="">x = 540,- Kč</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92879in" svg:y="6.34871in" svg:width="6.45827in" svg:height="0.55197in" draw:id="id282" draw:style-name="a1328" draw:name="Rectangle 25">
          <svg:desc/>
          <text:p text:style-name="a1327" text:class-names="" text:cond-style-name=""><text:span text:style-name="a1326" text:class-names="">Košile stála původně 540,- Kč.</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39252in" svg:y="3.93937in" svg:width="1.18228in" svg:height="0.55197in" draw:id="id283" draw:style-name="a1331" draw:name="Rectangle 26">
          <svg:desc/>
          <text:p text:style-name="a1330" text:class-names="" text:cond-style-name=""><text:span text:style-name="a1329" text:class-names="">10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69252in" svg:y="2.0815in" svg:width="1.5748in" svg:height="1.5748in" draw:id="id284" draw:style-name="a1334" draw:name="Oval 29">
          <svg:desc/>
          <text:p text:style-name="a1333" text:class-names="" text:cond-style-name=""><text:span text:style-name="a1332"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3.3333E-5, 3.3333E-5, 3.3333E-5, 3.3333E-5, 3.3333E-5, 3.3333E-5, 3.3333E-5, 3.3333E-5">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5.0937in" svg:y="3.6874in" svg:width="1.5748in" svg:height="1.5748in" draw:id="id285" draw:style-name="a1337" draw:name="Oval 30">
          <svg:desc/>
          <text:p text:style-name="a1336" text:class-names="" text:cond-style-name=""><text:span text:style-name="a1335"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3.3333E-5, 3.3333E-5, 3.3333E-5, 3.3333E-5, 3.3333E-5, 3.3333E-5, 3.3333E-5, 3.3333E-5">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onnector draw:type="line" svg:x1="1.4563in" svg:y1="3.51375in" svg:x2="1.4563in" svg:y2="2.17502in" draw:id="id286" draw:style-name="a1339" draw:name="Přímá spojovací šipka 28">
          <svg:desc/>
        </draw:connector>
        <draw:connector draw:type="line" svg:x1="8.30745in" svg:y1="3.435in" svg:x2="8.30745in" svg:y2="2.09627in" draw:id="id287" draw:style-name="a1341" draw:name="Přímá spojovací šipka 31">
          <svg:desc/>
        </draw:connector>
        <presentation:notes draw:style-name="a1344">
          <draw:page-thumbnail draw:page-number="9" svg:x="1.25174in" svg:y="0.76042in" svg:width="4.99653in" svg:height="3.74826in" presentation:class="page" draw:id="id288" presentation:style-name="a1342" draw:name="Zástupný symbol pro obrázek snímku 1">
            <svg:desc/>
          </draw:page-thumbnail>
          <draw:frame draw:id="id289" presentation:style-name="a1343" draw:name="Zástupný symbol pro poznámky 2" svg:x="0.75in" svg:y="4.75in" svg:width="5.99961in" svg:height="4.5in" presentation:class="notes" presentation:placeholder="true">
            <draw:text-box/>
            <svg:desc/>
          </draw:frame>
        </presentation:notes>
      </draw:page>
      <draw:page draw:name="Slide10" draw:style-name="a1346" draw:master-page-name="Master1-Layout7-blank-Prázdný" presentation:presentation-page-layout-name="Master1-PPL7">
        <draw:custom-shape svg:x="0.74842in" svg:y="1.07283in" svg:width="8.58307in" svg:height="5.9063in" draw:id="id290" draw:style-name="a1349" draw:name="Rectangle 2">
          <svg:desc/>
          <text:p text:style-name="a1348" text:class-names="" text:cond-style-name=""><text:span text:style-name="a13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5433in" svg:y="0.36457in" svg:width="8.97717in" svg:height="0.55197in" draw:id="id291" draw:style-name="a1353" draw:name="Rectangle 3">
          <svg:desc/>
          <text:p text:style-name="a1352" text:class-names="" text:cond-style-name=""><text:span text:style-name="a1350" text:class-names="">Příklad 3:</text:span><text:span text:style-name="a13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1.30748in" svg:width="7.95315in" svg:height="0.55197in" draw:id="id292" draw:style-name="a1356" draw:name="Rectangle 4">
          <svg:desc/>
          <text:p text:style-name="a1355" text:class-names="" text:cond-style-name=""><text:span text:style-name="a1354" text:class-names="">Po dvaceti procentním zdražení stojí bunda 1200,- Kč. Kolik stála před zdražením?</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2.01732in" svg:width="8.03268in" svg:height="0in" draw:id="id293" draw:style-name="a1359" draw:name="Line 5">
          <svg:desc/>
          <text:p text:style-name="a1358" text:class-names="" text:cond-style-name=""><text:span text:style-name="a1357" text:class-names=""/></text:p>
          <draw:enhanced-geometry xmlns:dr3d="urn:oasis:names:tc:opendocument:xmlns:dr3d:1.0" draw:path-stretchpoint-y="21600" draw:type="non-primitive" svg:viewBox="0 0 7345079 21600" draw:enhanced-path="F M ?f7 ?f7 L ?f8 ?f7 N" draw:text-areas="?f16 ?f21 ?f17 ?f21" draw:glue-points="?f14 ?f21 ?f16 ?f21 ?f14 ?f21 ?f17 ?f21" draw:glue-point-leaving-directions="-360.0001, -270.0001,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345079"/>
            <draw:equation draw:name="f9" draw:formula="?f7 - ?f7"/>
            <draw:equation draw:name="f10" draw:formula="?f8 - ?f7"/>
            <draw:equation draw:name="f11" draw:formula="?f10 / 7345079"/>
            <draw:equation draw:name="f12" draw:formula="?f9 / 0"/>
            <draw:equation draw:name="f13" draw:formula="21600 * ?f4"/>
            <draw:equation draw:name="f14" draw:formula="3672540 / ?f11"/>
            <draw:equation draw:name="f15" draw:formula="0 / ?f12"/>
            <draw:equation draw:name="f16" draw:formula="0 / ?f11"/>
            <draw:equation draw:name="f17" draw:formula="7345079 / ?f11"/>
            <draw:equation draw:name="f18" draw:formula="?f13 / ?f6"/>
            <draw:equation draw:name="f19" draw:formula="?f18 - ?f7"/>
            <draw:equation draw:name="f20" draw:formula="?f19 / 0"/>
            <draw:equation draw:name="f21" draw:formula="?f15 * ?f20"/>
          </draw:enhanced-geometry>
        </draw:custom-shape>
        <draw:custom-shape svg:x="1.14055in" svg:y="4.85236in" svg:width="7.7189in" svg:height="0.55197in" draw:id="id294" draw:style-name="a1362" draw:name="Rectangle 6">
          <svg:desc/>
          <text:p text:style-name="a1361" text:class-names="" text:cond-style-name=""><text:span text:style-name="a1360" text:class-names="">Původní (základní) cena bundy … 100 %</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8in" svg:y="3.07283in" svg:width="3.22913in" svg:height="1.65472in" draw:id="id295" draw:style-name="a1365" draw:name="AutoShape 7">
          <svg:desc/>
          <text:p text:style-name="a1364" text:class-names="" text:cond-style-name=""><text:span text:style-name="a1363" text:class-names="">Kolika procentům odpovídá cena 1200,- Kč po zdražení?</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26396 -1448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5.70827in" svg:y="2.80551in" svg:width="3.3874in" svg:height="1.81063in" draw:id="id296" draw:style-name="a1368" draw:name="AutoShape 8">
          <svg:desc/>
          <text:p text:style-name="a1367" text:class-names="" text:cond-style-name=""><text:span text:style-name="a1366" text:class-names="">Kolika procentům odpovídala původní cena bundy, tedy cena „základní“?</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2624 -9899">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05 / ?f199"/>
            <draw:equation draw:name="f214" draw:formula="?f206 / ?f199"/>
            <draw:equation draw:name="f215" draw:formula="?f208 / ?f199"/>
            <draw:equation draw:name="f216" draw:formula="?f207 / ?f199"/>
            <draw:equation draw:name="f217" draw:formula="?f211 / ?f8"/>
            <draw:equation draw:name="f218" draw:formula="?f217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0 - ?f268"/>
            <draw:equation draw:name="f273" draw:formula="0 - ?f271"/>
            <draw:equation draw:name="f274" draw:formula="?f194 - ?f261"/>
            <draw:equation draw:name="f275" draw:formula="?f195 - ?f262"/>
            <draw:equation draw:name="f276" draw:formula="10800 * ?f272"/>
            <draw:equation draw:name="f277" draw:formula="10800 * ?f273"/>
            <draw:equation draw:name="f278" draw:formula="?f276 + 10800"/>
            <draw:equation draw:name="f279" draw:formula="?f277 + 10800"/>
            <draw:equation draw:name="f280" draw:formula="?f276 / 12"/>
            <draw:equation draw:name="f281" draw:formula="?f277 / 12"/>
            <draw:equation draw:name="f282" draw:formula="?f194 - ?f278"/>
            <draw:equation draw:name="f283" draw:formula="?f195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4 - ?f381"/>
            <draw:equation draw:name="f383" draw:formula="?f311 * ?f380"/>
            <draw:equation draw:name="f384" draw:formula="?f275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4, ?f385)"/>
            <draw:equation draw:name="f398" draw:formula="if(?f305, ?f275, ?f386)"/>
            <draw:equation draw:name="f399" draw:formula="if(?f305, ?f274, ?f387)"/>
            <draw:equation draw:name="f400" draw:formula="if(?f305, ?f275,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x="1.2189in" svg:y="5.3248in" svg:width="7.7185in" svg:height="0.55197in" draw:id="id297" draw:style-name="a1371" draw:name="Rectangle 9">
          <svg:desc/>
          <text:p text:style-name="a1370" text:class-names="" text:cond-style-name=""><text:span text:style-name="a1369" text:class-names="">Cena bundy po 20-ti % zdražení … 100 % + 20 % = 120 %</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22047in" svg:y="5.79685in" svg:width="7.7189in" svg:height="0.55197in" draw:id="id298" draw:style-name="a1374" draw:name="Rectangle 10">
          <svg:desc/>
          <text:p text:style-name="a1373" text:class-names="" text:cond-style-name=""><text:span text:style-name="a1372" text:class-names="">Cena po zdražení, tj. 1200,- Kč … 120 %</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22047in" svg:y="6.26929in" svg:width="7.7189in" svg:height="0.55197in" draw:id="id299" draw:style-name="a1379" draw:name="Rectangle 11">
          <svg:desc/>
          <text:p text:style-name="a1378" text:class-names="" text:cond-style-name=""><text:span text:style-name="a1375" text:class-names="">Původní cena bundy, tj.<text:s text:c="1"/></text:span><text:span text:style-name="a1376" text:class-names="">x</text:span><text:span text:style-name="a1377" text:class-names=""> … 100 %</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82">
          <draw:page-thumbnail draw:page-number="10" svg:x="1.25174in" svg:y="0.76042in" svg:width="4.99653in" svg:height="3.74826in" presentation:class="page" draw:id="id300" presentation:style-name="a1380" draw:name="Zástupný symbol pro obrázek snímku 1">
            <svg:desc/>
          </draw:page-thumbnail>
          <draw:frame draw:id="id301" presentation:style-name="a1381" draw:name="Zástupný symbol pro poznámky 2" svg:x="0.75in" svg:y="4.75in" svg:width="5.99961in" svg:height="4.5in" presentation:class="notes" presentation:placeholder="true">
            <draw:text-box/>
            <svg:desc/>
          </draw:frame>
        </presentation:notes>
      </draw:page>
      <draw:page draw:name="Slide11" draw:style-name="a1384" draw:master-page-name="Master1-Layout7-blank-Prázdný" presentation:presentation-page-layout-name="Master1-PPL7">
        <draw:custom-shape svg:x="1.0626in" svg:y="1.30748in" svg:width="7.95315in" svg:height="0.55197in" draw:id="id302" draw:style-name="a1387" draw:name="Rectangle 4">
          <svg:desc/>
          <text:p text:style-name="a1386" text:class-names="" text:cond-style-name=""><text:span text:style-name="a1385" text:class-names="">Po dvaceti procentním zdražení stojí bunda 1200,- Kč. Kolik stála před zdražením?</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2.01732in" svg:width="8.03307in" svg:height="0in" draw:id="id303" draw:style-name="a1390" draw:name="Line 5">
          <svg:desc/>
          <text:p text:style-name="a1389" text:class-names="" text:cond-style-name=""><text:span text:style-name="a13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626in" svg:y="2.25157in" svg:width="7.95315in" svg:height="0.55236in" draw:id="id304" draw:style-name="a1393" draw:name="Rectangle 6">
          <svg:desc/>
          <text:p text:style-name="a1392" text:class-names="" text:cond-style-name=""><text:span text:style-name="a1391" text:class-names="">120 % ………………………….. 1200,- Kč</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55in" svg:y="2.96251in" svg:width="7.95315in" svg:height="0.55197in" draw:id="id305" draw:style-name="a1396" draw:name="Rectangle 7">
          <svg:desc/>
          <text:p text:style-name="a1395" text:class-names="" text:cond-style-name=""><text:span text:style-name="a1394" text:class-names="">100 % …………………………………… x Kč</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26in" svg:y="3.73425in" svg:width="8.03268in" svg:height="0in" draw:id="id306" draw:style-name="a1399" draw:name="Line 8">
          <svg:desc/>
          <text:p text:style-name="a1398" text:class-names="" text:cond-style-name=""><text:span text:style-name="a1397" text:class-names=""/></text:p>
          <draw:enhanced-geometry xmlns:dr3d="urn:oasis:names:tc:opendocument:xmlns:dr3d:1.0" draw:path-stretchpoint-y="21600" draw:type="non-primitive" svg:viewBox="0 0 7345079 21600" draw:enhanced-path="F M ?f7 ?f7 L ?f8 ?f7 N" draw:text-areas="?f16 ?f21 ?f17 ?f21" draw:glue-points="?f14 ?f21 ?f16 ?f21 ?f14 ?f21 ?f17 ?f21" draw:glue-point-leaving-directions="-360.0001, -270.0001,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345079"/>
            <draw:equation draw:name="f9" draw:formula="?f7 - ?f7"/>
            <draw:equation draw:name="f10" draw:formula="?f8 - ?f7"/>
            <draw:equation draw:name="f11" draw:formula="?f10 / 7345079"/>
            <draw:equation draw:name="f12" draw:formula="?f9 / 0"/>
            <draw:equation draw:name="f13" draw:formula="21600 * ?f4"/>
            <draw:equation draw:name="f14" draw:formula="3672540 / ?f11"/>
            <draw:equation draw:name="f15" draw:formula="0 / ?f12"/>
            <draw:equation draw:name="f16" draw:formula="0 / ?f11"/>
            <draw:equation draw:name="f17" draw:formula="7345079 / ?f11"/>
            <draw:equation draw:name="f18" draw:formula="?f13 / ?f6"/>
            <draw:equation draw:name="f19" draw:formula="?f18 - ?f7"/>
            <draw:equation draw:name="f20" draw:formula="?f19 / 0"/>
            <draw:equation draw:name="f21" draw:formula="?f15 * ?f20"/>
          </draw:enhanced-geometry>
        </draw:custom-shape>
        <draw:custom-shape svg:x="3.34724in" svg:y="4.22205in" svg:width="2.12677in" svg:height="0.55236in" draw:id="id307" draw:style-name="a1402" draw:name="Rectangle 15">
          <svg:desc/>
          <text:p text:style-name="a1401" text:class-names="" text:cond-style-name=""><text:span text:style-name="a1400" text:class-names="">x = 120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7795in" svg:y="4.12677in" svg:width="0.55236in" svg:height="0.55197in" draw:id="id308" draw:style-name="a1405" draw:name="Rectangle 16">
          <svg:desc/>
          <text:p text:style-name="a1404" text:class-names="" text:cond-style-name=""><text:span text:style-name="a1403" text:class-nam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40787in" svg:y="4.04843in" svg:width="1.18228in" svg:height="0.55236in" draw:id="id309" draw:style-name="a1408" draw:name="Rectangle 17">
          <svg:desc/>
          <text:p text:style-name="a1407" text:class-names="" text:cond-style-name=""><text:span text:style-name="a1406" text:class-names="">___</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39252in" svg:y="4.56772in" svg:width="1.18228in" svg:height="0.55197in" draw:id="id310" draw:style-name="a1411" draw:name="Rectangle 18">
          <svg:desc/>
          <text:p text:style-name="a1410" text:class-names="" text:cond-style-name=""><text:span text:style-name="a1409" text:class-names="">12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42362in" svg:y="5.08858in" svg:width="3.85945in" svg:height="0.55197in" draw:id="id311" draw:style-name="a1414" draw:name="Rectangle 19">
          <svg:desc/>
          <text:p text:style-name="a1413" text:class-names="" text:cond-style-name=""><text:span text:style-name="a1412" text:class-names="">x = 12000 : 1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67717in" svg:y="5.7189in" svg:width="2.99291in" svg:height="0.55197in" draw:id="id312" draw:style-name="a1417" draw:name="Rectangle 20">
          <svg:desc/>
          <text:p text:style-name="a1416" text:class-names="" text:cond-style-name=""><text:span text:style-name="a1415" text:class-names="">x = 1000,- Kč</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6138in" svg:y="6.42746in" svg:width="6.45827in" svg:height="0.55197in" draw:id="id313" draw:style-name="a1420" draw:name="Rectangle 21">
          <svg:desc/>
          <text:p text:style-name="a1419" text:class-names="" text:cond-style-name=""><text:span text:style-name="a1418" text:class-names="">Bunda stála původně 1000,- Kč.</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37835in" svg:y="3.93937in" svg:width="1.18228in" svg:height="0.55197in" draw:id="id314" draw:style-name="a1423" draw:name="Rectangle 22">
          <svg:desc/>
          <text:p text:style-name="a1422" text:class-names="" text:cond-style-name=""><text:span text:style-name="a1421" text:class-names="">10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69252in" svg:y="2.0815in" svg:width="1.5748in" svg:height="1.5748in" draw:id="id315" draw:style-name="a1426" draw:name="Oval 25">
          <svg:desc/>
          <text:p text:style-name="a1425" text:class-names="" text:cond-style-name=""><text:span text:style-name="a1424"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3.3333E-5, 3.3333E-5, 3.3333E-5, 3.3333E-5, 3.3333E-5, 3.3333E-5, 3.3333E-5, 3.3333E-5">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5.1575in" svg:y="3.5925in" svg:width="1.5748in" svg:height="1.5748in" draw:id="id316" draw:style-name="a1429" draw:name="Oval 26">
          <svg:desc/>
          <text:p text:style-name="a1428" text:class-names="" text:cond-style-name=""><text:span text:style-name="a1427"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3.3333E-5, 3.3333E-5, 3.3333E-5, 3.3333E-5, 3.3333E-5, 3.3333E-5, 3.3333E-5, 3.3333E-5">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5.97559in" svg:y="4.00118in" svg:width="0.15591in" svg:height="0.3937in" draw:id="id317" draw:style-name="a1432" draw:name="Line 27">
          <svg:desc/>
          <text:p text:style-name="a1431" text:class-names="" text:cond-style-name=""><text:span text:style-name="a1430" text:class-names=""/></text:p>
          <draw:enhanced-geometry xmlns:dr3d="urn:oasis:names:tc:opendocument:xmlns:dr3d:1.0" draw:type="non-primitive" svg:viewBox="0 0 397 1001" draw:enhanced-path="F M ?f0 ?f2 L ?f1 ?f0 N" draw:text-areas="?f7 ?f9 ?f8 ?f10">
            <draw:equation draw:name="f0" draw:formula="0"/>
            <draw:equation draw:name="f1" draw:formula="397"/>
            <draw:equation draw:name="f2" draw:formula="1001"/>
            <draw:equation draw:name="f3" draw:formula="?f2 - ?f0"/>
            <draw:equation draw:name="f4" draw:formula="?f1 - ?f0"/>
            <draw:equation draw:name="f5" draw:formula="?f4 / 397"/>
            <draw:equation draw:name="f6" draw:formula="?f3 / 1001"/>
            <draw:equation draw:name="f7" draw:formula="?f0 / ?f5"/>
            <draw:equation draw:name="f8" draw:formula="?f1 / ?f5"/>
            <draw:equation draw:name="f9" draw:formula="?f0 / ?f6"/>
            <draw:equation draw:name="f10" draw:formula="?f2 / ?f6"/>
          </draw:enhanced-geometry>
        </draw:custom-shape>
        <draw:custom-shape svg:x="5.99134in" svg:y="4.6315in" svg:width="0.15591in" svg:height="0.3937in" draw:id="id318" draw:style-name="a1435" draw:name="Line 28">
          <svg:desc/>
          <text:p text:style-name="a1434" text:class-names="" text:cond-style-name=""><text:span text:style-name="a1433" text:class-names=""/></text:p>
          <draw:enhanced-geometry xmlns:dr3d="urn:oasis:names:tc:opendocument:xmlns:dr3d:1.0" draw:type="non-primitive" svg:viewBox="0 0 397 1001" draw:enhanced-path="F M ?f0 ?f2 L ?f1 ?f0 N" draw:text-areas="?f7 ?f9 ?f8 ?f10">
            <draw:equation draw:name="f0" draw:formula="0"/>
            <draw:equation draw:name="f1" draw:formula="397"/>
            <draw:equation draw:name="f2" draw:formula="1001"/>
            <draw:equation draw:name="f3" draw:formula="?f2 - ?f0"/>
            <draw:equation draw:name="f4" draw:formula="?f1 - ?f0"/>
            <draw:equation draw:name="f5" draw:formula="?f4 / 397"/>
            <draw:equation draw:name="f6" draw:formula="?f3 / 1001"/>
            <draw:equation draw:name="f7" draw:formula="?f0 / ?f5"/>
            <draw:equation draw:name="f8" draw:formula="?f1 / ?f5"/>
            <draw:equation draw:name="f9" draw:formula="?f0 / ?f6"/>
            <draw:equation draw:name="f10" draw:formula="?f2 / ?f6"/>
          </draw:enhanced-geometry>
        </draw:custom-shape>
        <draw:connector draw:type="line" svg:x1="1.37755in" svg:y1="3.5925in" svg:x2="1.37755in" svg:y2="2.17502in" draw:id="id319" draw:style-name="a1437" draw:name="Přímá spojovací šipka 29">
          <svg:desc/>
        </draw:connector>
        <draw:connector draw:type="line" svg:x1="8.46495in" svg:y1="3.5925in" svg:x2="8.46495in" svg:y2="2.17502in" draw:id="id320" draw:style-name="a1439" draw:name="Přímá spojovací šipka 32">
          <svg:desc/>
        </draw:connector>
        <presentation:notes draw:style-name="a1442">
          <draw:page-thumbnail draw:page-number="11" svg:x="1.25174in" svg:y="0.76042in" svg:width="4.99653in" svg:height="3.74826in" presentation:class="page" draw:id="id321" presentation:style-name="a1440" draw:name="Zástupný symbol pro obrázek snímku 1">
            <svg:desc/>
          </draw:page-thumbnail>
          <draw:frame draw:id="id322" presentation:style-name="a1441" draw:name="Zástupný symbol pro poznámky 2" svg:x="0.75in" svg:y="4.75in" svg:width="5.99961in" svg:height="4.5in" presentation:class="notes" presentation:placeholder="true">
            <draw:text-box/>
            <svg:desc/>
          </draw:frame>
        </presentation:notes>
      </draw:page>
      <draw:page draw:name="Slide12" draw:style-name="a1444" draw:master-page-name="Master1-Layout7-blank-Prázdný" presentation:presentation-page-layout-name="Master1-PPL7">
        <draw:frame draw:id="id323" draw:style-name="a1447" draw:name="TextovéPole 1" svg:x="0.35381in" svg:y="1.15129in" svg:width="9.29237in" svg:height="0.50488in">
          <draw:text-box>
            <text:p text:style-name="a1446" text:class-names="" text:cond-style-name=""><text:span text:style-name="a1445" text:class-names="">Urči zpaměti základ, jestliže víš, že</text:span></text:p>
          </draw:text-box>
          <svg:desc/>
        </draw:frame>
        <draw:frame draw:id="id324" draw:style-name="a1450" draw:name="TextovéPole 2" svg:x="1.06255in" svg:y="2.41127in" svg:width="1.73248in" svg:height="0.50488in">
          <draw:text-box>
            <text:p text:style-name="a1449" text:class-names="" text:cond-style-name=""><text:span text:style-name="a1448" text:class-names="">1% je 3</text:span></text:p>
          </draw:text-box>
          <svg:desc/>
        </draw:frame>
        <draw:frame draw:id="id326" draw:style-name="a1453" draw:name="TextovéPole 11" svg:x="7.67746in" svg:y="4.69499in" svg:width="1.41748in" svg:height="0.50488in">
          <draw:text-box>
            <text:p text:style-name="a1452" text:class-names="" text:cond-style-name="" text:id="id325"><text:span text:style-name="a1451" text:class-names="">260</text:span></text:p>
          </draw:text-box>
          <svg:desc/>
        </draw:frame>
        <draw:frame draw:id="id328" draw:style-name="a1456" draw:name="TextovéPole 18" svg:x="7.28372in" svg:y="2.09627in" svg:width="1.81122in" svg:height="0.50488in">
          <draw:text-box>
            <text:p text:style-name="a1455" text:class-names="" text:cond-style-name="" text:id="id327"><text:span text:style-name="a1454" text:class-names="">500 000</text:span></text:p>
          </draw:text-box>
          <svg:desc/>
        </draw:frame>
        <draw:frame draw:id="id330" draw:style-name="a1459" draw:name="TextovéPole 19" svg:x="7.67746in" svg:y="2.88376in" svg:width="1.41748in" svg:height="0.50488in">
          <draw:text-box>
            <text:p text:style-name="a1458" text:class-names="" text:cond-style-name="" text:id="id329"><text:span text:style-name="a1457" text:class-names="">2000</text:span></text:p>
          </draw:text-box>
          <svg:desc/>
        </draw:frame>
        <draw:frame draw:id="id332" draw:style-name="a1462" draw:name="TextovéPole 20" svg:x="7.67746in" svg:y="5.40373in" svg:width="1.41748in" svg:height="0.50488in">
          <draw:text-box>
            <text:p text:style-name="a1461" text:class-names="" text:cond-style-name="" text:id="id331"><text:span text:style-name="a1460" text:class-names="">14</text:span></text:p>
          </draw:text-box>
          <svg:desc/>
        </draw:frame>
        <draw:frame draw:id="id334" draw:style-name="a1465" draw:name="TextovéPole 21" svg:x="7.51997in" svg:y="3.75in" svg:width="1.57498in" svg:height="0.50488in">
          <draw:text-box>
            <text:p text:style-name="a1464" text:class-names="" text:cond-style-name="" text:id="id333"><text:span text:style-name="a1463" text:class-names="">1800</text:span></text:p>
          </draw:text-box>
          <svg:desc/>
        </draw:frame>
        <draw:frame draw:id="id336" draw:style-name="a1468" draw:name="TextovéPole 22" svg:x="7.51997in" svg:y="6.26997in" svg:width="1.57498in" svg:height="0.50488in">
          <draw:text-box>
            <text:p text:style-name="a1467" text:class-names="" text:cond-style-name="" text:id="id335"><text:span text:style-name="a1466" text:class-names="">300</text:span></text:p>
          </draw:text-box>
          <svg:desc/>
        </draw:frame>
        <draw:frame draw:id="id337" draw:style-name="a1471" draw:name="TextovéPole 14" svg:x="1.06255in" svg:y="3.27751in" svg:width="1.96872in" svg:height="0.50488in">
          <draw:text-box>
            <text:p text:style-name="a1470" text:class-names="" text:cond-style-name=""><text:span text:style-name="a1469" text:class-names="">1% je 18</text:span></text:p>
          </draw:text-box>
          <svg:desc/>
        </draw:frame>
        <draw:frame draw:id="id338" draw:style-name="a1474" draw:name="TextovéPole 15" svg:x="1.06255in" svg:y="3.98625in" svg:width="2.12622in" svg:height="0.50488in">
          <draw:text-box>
            <text:p text:style-name="a1473" text:class-names="" text:cond-style-name=""><text:span text:style-name="a1472" text:class-names="">1% je 2,6</text:span></text:p>
          </draw:text-box>
          <svg:desc/>
        </draw:frame>
        <draw:frame draw:id="id339" draw:style-name="a1477" draw:name="TextovéPole 16" svg:x="1.06255in" svg:y="4.77374in" svg:width="2.28372in" svg:height="0.50488in">
          <draw:text-box>
            <text:p text:style-name="a1476" text:class-names="" text:cond-style-name=""><text:span text:style-name="a1475" text:class-names="">1% je 0,14</text:span></text:p>
          </draw:text-box>
          <svg:desc/>
        </draw:frame>
        <draw:frame draw:id="id340" draw:style-name="a1480" draw:name="TextovéPole 17" svg:x="1.06255in" svg:y="5.63997in" svg:width="2.12622in" svg:height="0.50488in">
          <draw:text-box>
            <text:p text:style-name="a1479" text:class-names="" text:cond-style-name=""><text:span text:style-name="a1478" text:class-names="">1% je 20</text:span></text:p>
          </draw:text-box>
          <svg:desc/>
        </draw:frame>
        <draw:frame draw:id="id341" draw:style-name="a1483" draw:name="TextovéPole 23" svg:x="1.06255in" svg:y="6.42746in" svg:width="2.44122in" svg:height="0.50488in">
          <draw:text-box>
            <text:p text:style-name="a1482" text:class-names="" text:cond-style-name=""><text:span text:style-name="a1481" text:class-names="">1% je 5000</text:span></text:p>
          </draw:text-box>
          <svg:desc/>
        </draw:frame>
        <anim:par xmlns:anim="urn:oasis:names:tc:opendocument:xmlns:animation:1.0" presentation:node-type="timing-root">
          <anim:seq presentation:node-type="main-sequence" smil:dur="indefinite">
            <anim:par smil:begin="indefinite" smil:fill="hold">
              <anim:par smil:begin="0.0s" smil:fill="hold">
                <anim:par smil:accelerate="50" smil:decelerate="50" presentation:node-type="on-click" presentation:preset-id="41" presentation:preset-sub-type="0" presentation:preset-class="motion-path" presentation:group-id="0" smil:begin="0.0s" smil:fill="hold">
                  <anim:animateMotion svg:path="M 8.33333E-7 -0.05367 C -0.00625 -0.03747 -0.02813 -0.02128 -0.03559 -0.02128 C -0.08385 -0.02128 -0.13333 -0.27388 -0.13333 -0.52649 C -0.13333 -0.39926 -0.15799 -0.27388 -0.18142 -0.27388 C -0.20625 -0.27388 -0.22969 -0.40134 -0.22969 -0.52649 C -0.22969 -0.4638 -0.24201 -0.39926 -0.25434 -0.39926 C -0.26684 -0.39926 -0.27917 -0.46195 -0.27917 -0.52649 C -0.27917 -0.49433 -0.28542 -0.4638 -0.29149 -0.4638 C -0.29774 -0.4638 -0.30382 -0.49618 -0.30382 -0.52649 C -0.30382 -0.51052 -0.30712 -0.49433 -0.31007 -0.49433 C -0.31163 -0.49433 -0.31632 -0.51052 -0.31632 -0.52649 C -0.31632 -0.51862 -0.31788 -0.51052 -0.31945 -0.51052 C -0.31945 -0.50844 -0.32274 -0.51862 -0.32274 -0.52649 C -0.32274 -0.52278 -0.32274 -0.51862 -0.32431 -0.51862 C -0.32431 -0.5207 -0.32604 -0.52232 -0.32604 -0.52649 C -0.32604 -0.5244 -0.32604 -0.52278 -0.32604 -0.5207 C -0.3276 -0.5207 -0.3276 -0.52278 -0.3276 -0.5244 C -0.32917 -0.5244 -0.32917 -0.52232 -0.32917 -0.5207 C -0.33073 -0.5207 -0.33073 -0.52278 -0.33073 -0.5244 " svg:origin="layout" smil:targetElement="id336" smil:attributeName="x" smil:dur="2.0s" smil:fill="hold"/>
                </anim:par>
              </anim:par>
            </anim:par>
            <anim:par smil:begin="indefinite" smil:fill="hold">
              <anim:par smil:begin="0.0s" smil:fill="hold">
                <anim:par smil:accelerate="50" smil:decelerate="50" presentation:node-type="on-click" presentation:preset-id="41" presentation:preset-sub-type="0" presentation:preset-class="motion-path" presentation:group-id="0" smil:begin="0.0s" smil:fill="hold">
                  <anim:animateMotion svg:path="M 8.33333E-7 -0.02475 C -0.00625 -0.02313 -0.02813 -0.02128 -0.03559 -0.02128 C -0.08385 -0.02128 -0.13333 -0.04834 -0.13333 -0.07541 C -0.13333 -0.06199 -0.15799 -0.04834 -0.18142 -0.04834 C -0.20625 -0.04834 -0.22969 -0.06199 -0.22969 -0.07541 C -0.22969 -0.0687 -0.24201 -0.06199 -0.25434 -0.06199 C -0.26684 -0.06199 -0.27917 -0.0687 -0.27917 -0.07541 C -0.27917 -0.07217 -0.28542 -0.0687 -0.29149 -0.0687 C -0.29774 -0.0687 -0.30382 -0.07217 -0.30382 -0.07541 C -0.30382 -0.07379 -0.30712 -0.07217 -0.31007 -0.07217 C -0.31163 -0.07217 -0.31632 -0.07379 -0.31632 -0.07541 C -0.31632 -0.07471 -0.31788 -0.07379 -0.31945 -0.07379 C -0.31945 -0.07356 -0.32274 -0.07471 -0.32274 -0.07541 C -0.32274 -0.07517 -0.32274 -0.07471 -0.32431 -0.07471 C -0.32431 -0.07494 -0.32604 -0.07517 -0.32604 -0.07541 C -0.32604 -0.07541 -0.32604 -0.07517 -0.32604 -0.07494 C -0.3276 -0.07494 -0.3276 -0.07517 -0.3276 -0.07541 C -0.32917 -0.07541 -0.32917 -0.07517 -0.32917 -0.07494 C -0.33073 -0.07494 -0.33073 -0.07517 -0.33073 -0.07541 " svg:origin="layout" smil:targetElement="id334" smil:attributeName="x" smil:dur="2.0s" smil:fill="hold"/>
                </anim:par>
              </anim:par>
            </anim:par>
            <anim:par smil:begin="indefinite" smil:fill="hold">
              <anim:par smil:begin="0.0s" smil:fill="hold">
                <anim:par smil:accelerate="50" smil:decelerate="50" presentation:node-type="on-click" presentation:preset-id="41" presentation:preset-sub-type="0" presentation:preset-class="motion-path" presentation:group-id="0" smil:begin="0.0s" smil:fill="hold">
                  <anim:animateMotion svg:path="M -1.66667E-6 -0.02683 C -0.00642 -0.02405 -0.02882 -0.02128 -0.03646 -0.02128 C -0.08576 -0.02128 -0.13646 -0.06407 -0.13646 -0.10687 C -0.13646 -0.08535 -0.1618 -0.06407 -0.18576 -0.06407 C -0.21111 -0.06407 -0.23507 -0.08582 -0.23507 -0.10687 C -0.23507 -0.09646 -0.24774 -0.08535 -0.26041 -0.08535 C -0.27309 -0.08535 -0.28576 -0.096 -0.28576 -0.10687 C -0.28576 -0.10155 -0.29201 -0.09646 -0.29844 -0.09646 C -0.30469 -0.09646 -0.31111 -0.10178 -0.31111 -0.10687 C -0.31111 -0.10432 -0.31441 -0.10155 -0.31736 -0.10155 C -0.3191 -0.10155 -0.32378 -0.10432 -0.32378 -0.10687 C -0.32378 -0.10571 -0.32535 -0.10432 -0.32708 -0.10432 C -0.32708 -0.10386 -0.33038 -0.10571 -0.33038 -0.10687 C -0.33038 -0.1064 -0.33038 -0.10571 -0.33194 -0.10571 C -0.33194 -0.10594 -0.33368 -0.10617 -0.33368 -0.10687 C -0.33368 -0.10664 -0.33368 -0.1064 -0.33368 -0.10594 C -0.33524 -0.10594 -0.33524 -0.1064 -0.33524 -0.10664 C -0.33698 -0.10664 -0.33698 -0.10617 -0.33698 -0.10594 C -0.33854 -0.10594 -0.33854 -0.1064 -0.33854 -0.10664 " svg:origin="layout" smil:targetElement="id326" smil:attributeName="x" smil:dur="2.0s" smil:fill="hold"/>
                </anim:par>
              </anim:par>
            </anim:par>
            <anim:par smil:begin="indefinite" smil:fill="hold">
              <anim:par smil:begin="0.0s" smil:fill="hold">
                <anim:par smil:accelerate="50" smil:decelerate="50" presentation:node-type="on-click" presentation:preset-id="41" presentation:preset-sub-type="0" presentation:preset-class="motion-path" presentation:group-id="0" smil:begin="0.0s" smil:fill="hold">
                  <anim:animateMotion svg:path="M -1.66667E-6 -0.02544 C -0.00642 -0.02336 -0.02882 -0.02128 -0.03646 -0.02128 C -0.08576 -0.02128 -0.13646 -0.05366 -0.13646 -0.08605 C -0.13646 -0.06986 -0.1618 -0.05366 -0.18576 -0.05366 C -0.21111 -0.05366 -0.23507 -0.07009 -0.23507 -0.08605 C -0.23507 -0.07818 -0.24774 -0.06986 -0.26041 -0.06986 C -0.27309 -0.06986 -0.28576 -0.07795 -0.28576 -0.08605 C -0.28576 -0.08212 -0.29201 -0.07818 -0.29844 -0.07818 C -0.30469 -0.07818 -0.31111 -0.08235 -0.31111 -0.08605 C -0.31111 -0.0842 -0.31441 -0.08212 -0.31736 -0.08212 C -0.3191 -0.08212 -0.32378 -0.0842 -0.32378 -0.08605 C -0.32378 -0.08512 -0.32535 -0.0842 -0.32708 -0.0842 C -0.32708 -0.08373 -0.33038 -0.08512 -0.33038 -0.08605 C -0.33038 -0.08559 -0.33038 -0.08512 -0.33194 -0.08512 C -0.33194 -0.08535 -0.33368 -0.08559 -0.33368 -0.08605 C -0.33368 -0.08582 -0.33368 -0.08559 -0.33368 -0.08535 C -0.33524 -0.08535 -0.33524 -0.08559 -0.33524 -0.08582 C -0.33698 -0.08582 -0.33698 -0.08559 -0.33698 -0.08535 C -0.33854 -0.08535 -0.33854 -0.08559 -0.33854 -0.08582 " svg:origin="layout" smil:targetElement="id332" smil:attributeName="x" smil:dur="2.0s" smil:fill="hold"/>
                </anim:par>
              </anim:par>
            </anim:par>
            <anim:par smil:begin="indefinite" smil:fill="hold">
              <anim:par smil:begin="0.0s" smil:fill="hold">
                <anim:par smil:accelerate="50" smil:decelerate="50" presentation:node-type="on-click" presentation:preset-id="41" presentation:preset-sub-type="0" presentation:preset-class="motion-path" presentation:group-id="0" smil:begin="0.0s" smil:fill="hold">
                  <anim:animateMotion svg:path="M -1.66667E-6 0.00185 C -0.00642 -0.00972 -0.02882 -0.02129 -0.03646 -0.02129 C -0.08576 -0.02129 -0.13646 0.16146 -0.13646 0.3442 C -0.13646 0.2519 -0.1618 0.16146 -0.18576 0.16146 C -0.21111 0.16146 -0.23507 0.25352 -0.23507 0.3442 C -0.23507 0.29863 -0.24774 0.2519 -0.26041 0.2519 C -0.27309 0.2519 -0.28576 0.29747 -0.28576 0.3442 C -0.28576 0.32084 -0.29201 0.29863 -0.29844 0.29863 C -0.30469 0.29863 -0.31111 0.32199 -0.31111 0.3442 C -0.31111 0.3324 -0.31441 0.32084 -0.31736 0.32084 C -0.3191 0.32084 -0.32378 0.3324 -0.32378 0.3442 C -0.32378 0.33819 -0.32535 0.3324 -0.32708 0.3324 C -0.32708 0.33078 -0.33038 0.33819 -0.33038 0.3442 C -0.33038 0.34119 -0.33038 0.33819 -0.33194 0.33819 C -0.33194 0.33981 -0.33368 0.34096 -0.33368 0.3442 C -0.33368 0.34258 -0.33368 0.34119 -0.33368 0.33981 C -0.33524 0.33981 -0.33524 0.34119 -0.33524 0.34258 C -0.33698 0.34258 -0.33698 0.34096 -0.33698 0.33981 C -0.33854 0.33981 -0.33854 0.34119 -0.33854 0.34258 " svg:origin="layout" smil:targetElement="id330" smil:attributeName="x" smil:dur="2.0s" smil:fill="hold"/>
                </anim:par>
              </anim:par>
            </anim:par>
            <anim:par smil:begin="indefinite" smil:fill="hold">
              <anim:par smil:begin="0.0s" smil:fill="hold">
                <anim:par smil:accelerate="50" smil:decelerate="50" presentation:node-type="on-click" presentation:preset-id="41" presentation:preset-sub-type="0" presentation:preset-class="motion-path" presentation:group-id="0" smil:begin="0.0s" smil:fill="hold">
                  <anim:animateMotion svg:path="M -3.61111E-6 0.00092 C -0.00607 -0.01828 -0.02708 -0.03725 -0.03454 -0.03725 C -0.0809 -0.03725 -0.12864 0.26347 -0.12864 0.56465 C -0.12864 0.41267 -0.1526 0.26347 -0.175 0.26347 C -0.19895 0.26347 -0.22152 0.41522 -0.22152 0.56465 C -0.22152 0.4897 -0.23333 0.41267 -0.24531 0.41267 C -0.25729 0.41267 -0.26927 0.48762 -0.26927 0.56465 C -0.26927 0.52602 -0.27517 0.4897 -0.28107 0.4897 C -0.28715 0.4897 -0.29305 0.52787 -0.29305 0.56465 C -0.29305 0.54522 -0.29618 0.52602 -0.29913 0.52602 C -0.30069 0.52602 -0.30503 0.54522 -0.30503 0.56465 C -0.30503 0.5547 -0.30659 0.54522 -0.30816 0.54522 C -0.30816 0.54267 -0.31128 0.5547 -0.31128 0.56465 C -0.31128 0.55979 -0.31128 0.5547 -0.31284 0.5547 C -0.31284 0.55748 -0.31441 0.55933 -0.31441 0.56465 C -0.31441 0.56187 -0.31441 0.55979 -0.31441 0.55748 C -0.31597 0.55748 -0.31597 0.55979 -0.31597 0.56187 C -0.31753 0.56187 -0.31753 0.55933 -0.31753 0.55748 C -0.31892 0.55748 -0.31892 0.55979 -0.31892 0.56187 " svg:origin="layout" smil:targetElement="id328" smil:attributeName="x" smil:dur="2.0s" smil:fill="hold"/>
                </anim:par>
              </anim:par>
            </anim:par>
          </anim:seq>
        </anim:par>
      </draw:page>
      <draw:page draw:name="Slide13" draw:style-name="a1485" draw:master-page-name="Master1-Layout7-blank-Prázdný" presentation:presentation-page-layout-name="Master1-PPL7">
        <draw:frame draw:id="id342" draw:style-name="a1488" draw:name="TextovéPole 1" svg:x="0.35381in" svg:y="1.15129in" svg:width="9.29237in" svg:height="0.50488in">
          <draw:text-box>
            <text:p text:style-name="a1487" text:class-names="" text:cond-style-name=""><text:span text:style-name="a1486" text:class-names="">Urči zpaměti základ, jestliže víš, že</text:span></text:p>
          </draw:text-box>
          <svg:desc/>
        </draw:frame>
        <draw:frame draw:id="id343" draw:style-name="a1491" draw:name="TextovéPole 2" svg:x="3.50377in" svg:y="2.01752in" svg:width="2.04747in" svg:height="0.50488in">
          <draw:text-box>
            <text:p text:style-name="a1490" text:class-names="" text:cond-style-name=""><text:span text:style-name="a1489" text:class-names="">10% je 3</text:span></text:p>
          </draw:text-box>
          <svg:desc/>
        </draw:frame>
        <draw:frame draw:id="id345" draw:style-name="a1494" draw:name="TextovéPole 18" svg:x="1.53505in" svg:y="2.72626in" svg:width="1.25998in" svg:height="0.50488in">
          <draw:text-box>
            <text:p text:style-name="a1493" text:class-names="" text:cond-style-name="" text:id="id344"><text:span text:style-name="a1492" text:class-names="">30</text:span></text:p>
          </draw:text-box>
          <svg:desc/>
        </draw:frame>
        <draw:frame draw:id="id347" draw:style-name="a1497" draw:name="TextovéPole 24" svg:x="3.74002in" svg:y="2.72626in" svg:width="1.25998in" svg:height="0.50488in">
          <draw:text-box>
            <text:p text:style-name="a1496" text:class-names="" text:cond-style-name="" text:id="id346"><text:span text:style-name="a1495" text:class-names="">3</text:span></text:p>
          </draw:text-box>
          <svg:desc/>
        </draw:frame>
        <draw:frame draw:id="id349" draw:style-name="a1500" draw:name="TextovéPole 25" svg:x="5.70874in" svg:y="2.72626in" svg:width="1.25998in" svg:height="0.50488in">
          <draw:text-box>
            <text:p text:style-name="a1499" text:class-names="" text:cond-style-name="" text:id="id348"><text:span text:style-name="a1498" text:class-names="">300</text:span></text:p>
          </draw:text-box>
          <svg:desc/>
        </draw:frame>
        <draw:frame draw:id="id351" draw:style-name="a1503" draw:name="TextovéPole 26" svg:x="7.67746in" svg:y="2.72626in" svg:width="1.25998in" svg:height="0.50488in">
          <draw:text-box>
            <text:p text:style-name="a1502" text:class-names="" text:cond-style-name="" text:id="id350"><text:span text:style-name="a1501" text:class-names="">3000</text:span></text:p>
          </draw:text-box>
          <svg:desc/>
        </draw:frame>
        <draw:frame draw:id="id352" draw:style-name="a1507" draw:name="TextovéPole 27" svg:x="6.57498in" svg:y="1.93878in" svg:width="2.99246in" svg:height="0.40391in">
          <draw:text-box>
            <text:p text:style-name="a1505" text:class-names="" text:cond-style-name=""><text:span text:style-name="a1504" text:class-names="">Klikni na čtvereček</text:span></text:p>
          </draw:text-box>
          <svg:desc/>
        </draw:frame>
        <draw:frame draw:id="id353" draw:style-name="a1510" draw:name="TextovéPole 28" svg:x="3.50377in" svg:y="3.75in" svg:width="2.20497in" svg:height="0.50488in">
          <draw:text-box>
            <text:p text:style-name="a1509" text:class-names="" text:cond-style-name=""><text:span text:style-name="a1508" text:class-names="">50% je 45</text:span></text:p>
          </draw:text-box>
          <svg:desc/>
        </draw:frame>
        <draw:frame draw:id="id355" draw:style-name="a1513" draw:name="TextovéPole 29" svg:x="5.70874in" svg:y="4.45874in" svg:width="1.25998in" svg:height="0.50488in">
          <draw:text-box>
            <text:p text:style-name="a1512" text:class-names="" text:cond-style-name="" text:id="id354"><text:span text:style-name="a1511" text:class-names="">90</text:span></text:p>
          </draw:text-box>
          <svg:desc/>
        </draw:frame>
        <draw:frame draw:id="id357" draw:style-name="a1516" draw:name="TextovéPole 30" svg:x="3.74002in" svg:y="4.45874in" svg:width="1.25998in" svg:height="0.50488in">
          <draw:text-box>
            <text:p text:style-name="a1515" text:class-names="" text:cond-style-name="" text:id="id356"><text:span text:style-name="a1514" text:class-names="">450</text:span></text:p>
          </draw:text-box>
          <svg:desc/>
        </draw:frame>
        <draw:frame draw:id="id359" draw:style-name="a1519" draw:name="TextovéPole 31" svg:x="1.4563in" svg:y="4.45874in" svg:width="1.25998in" svg:height="0.50488in">
          <draw:text-box>
            <text:p text:style-name="a1518" text:class-names="" text:cond-style-name="" text:id="id358"><text:span text:style-name="a1517" text:class-names="">85</text:span></text:p>
          </draw:text-box>
          <svg:desc/>
        </draw:frame>
        <draw:frame draw:id="id361" draw:style-name="a1522" draw:name="TextovéPole 32" svg:x="7.67746in" svg:y="4.45874in" svg:width="1.25998in" svg:height="0.50488in">
          <draw:text-box>
            <text:p text:style-name="a1521" text:class-names="" text:cond-style-name="" text:id="id360"><text:span text:style-name="a1520" text:class-names="">900</text:span></text:p>
          </draw:text-box>
          <svg:desc/>
        </draw:frame>
        <draw:frame draw:id="id362" draw:style-name="a1525" draw:name="TextovéPole 33" svg:x="3.42502in" svg:y="5.52884in" svg:width="2.20497in" svg:height="0.50488in">
          <draw:text-box>
            <text:p text:style-name="a1524" text:class-names="" text:cond-style-name=""><text:span text:style-name="a1523" text:class-names="">20% je 30</text:span></text:p>
          </draw:text-box>
          <svg:desc/>
        </draw:frame>
        <draw:frame draw:id="id364" draw:style-name="a1528" draw:name="TextovéPole 34" svg:x="7.67746in" svg:y="6.31632in" svg:width="1.25998in" svg:height="0.50488in">
          <draw:text-box>
            <text:p text:style-name="a1527" text:class-names="" text:cond-style-name="" text:id="id363"><text:span text:style-name="a1526" text:class-names="">150</text:span></text:p>
          </draw:text-box>
          <svg:desc/>
        </draw:frame>
        <draw:frame draw:id="id366" draw:style-name="a1531" draw:name="TextovéPole 35" svg:x="3.74002in" svg:y="6.23758in" svg:width="1.25998in" svg:height="0.50488in">
          <draw:text-box>
            <text:p text:style-name="a1530" text:class-names="" text:cond-style-name="" text:id="id365"><text:span text:style-name="a1529" text:class-names="">1500</text:span></text:p>
          </draw:text-box>
          <svg:desc/>
        </draw:frame>
        <draw:frame draw:id="id368" draw:style-name="a1534" draw:name="TextovéPole 36" svg:x="1.4563in" svg:y="6.23758in" svg:width="1.25998in" svg:height="0.50488in">
          <draw:text-box>
            <text:p text:style-name="a1533" text:class-names="" text:cond-style-name="" text:id="id367"><text:span text:style-name="a1532" text:class-names="">600</text:span></text:p>
          </draw:text-box>
          <svg:desc/>
        </draw:frame>
        <draw:frame draw:id="id370" draw:style-name="a1537" draw:name="TextovéPole 37" svg:x="5.70874in" svg:y="6.26997in" svg:width="1.25998in" svg:height="0.50488in">
          <draw:text-box>
            <text:p text:style-name="a1536" text:class-names="" text:cond-style-name="" text:id="id369"><text:span text:style-name="a1535" text:class-names="">120</text:span></text:p>
          </draw:text-box>
          <svg:desc/>
        </draw:frame>
        <anim:par xmlns:anim="urn:oasis:names:tc:opendocument:xmlns:animation:1.0" presentation:node-type="timing-root">
          <anim:seq presentation:node-type="interactive-sequence" smil:begin="id347.click" smil:dur="indefinite">
            <anim:par smil:begin="0.0s" smil:fill="hold">
              <anim:par smil:begin="0.0s" smil:fill="hold">
                <anim:par presentation:node-type="on-click" presentation:preset-id="10" presentation:preset-sub-type="10" presentation:preset-class="exit" presentation:group-id="0" smil:begin="0.0s" smil:fill="hold">
                  <anim:transitionFilter smil:targetElement="id347" smil:type="fade" smil:subtype="crossfade" smil:fadeColor="forward" smil:mode="out" smil:dur="0.5s"/>
                  <anim:set smil:targetElement="id347" smil:attributeName="visibility" smil:to="hidden" smil:begin="0.499000012874603s" smil:dur="0.00100000004749745s" smil:fill="hold"/>
                </anim:par>
              </anim:par>
            </anim:par>
          </anim:seq>
          <anim:seq presentation:node-type="interactive-sequence" smil:begin="id349.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49" smil:type="fade" smil:subtype="crossfade" smil:fadeColor="forward" smil:mode="out" smil:dur="0.5s"/>
                  <anim:set smil:targetElement="id349" smil:attributeName="visibility" smil:to="hidden" smil:begin="0.499000012874603s" smil:dur="0.00100000004749745s" smil:fill="hold"/>
                </anim:par>
              </anim:par>
            </anim:par>
          </anim:seq>
          <anim:seq presentation:node-type="interactive-sequence" smil:begin="id351.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51" smil:type="fade" smil:subtype="crossfade" smil:fadeColor="forward" smil:mode="out" smil:dur="0.5s"/>
                  <anim:set smil:targetElement="id351" smil:attributeName="visibility" smil:to="hidden" smil:begin="0.499000012874603s" smil:dur="0.00100000004749745s" smil:fill="hold"/>
                </anim:par>
              </anim:par>
            </anim:par>
          </anim:seq>
          <anim:seq presentation:node-type="interactive-sequence" smil:begin="id345.click" smil:dur="indefinite">
            <anim:par smil:begin="0.0s" smil:fill="hold">
              <anim:par smil:begin="0.0s" smil:fill="hold">
                <anim:iterate presentation:node-type="on-click" presentation:preset-id="34" presentation:preset-sub-type="0" presentation:preset-class="emphasis" presentation:group-id="0" smil:targetElement="id345" anim:iterate-type="by-letter" anim:iterate-interval="PT0.050000S" smil:begin="0.0s" smil:fill="hold">
                  <anim:animateMotion smil:accelerate="50" smil:decelerate="50" svg:path="M 0.0 0.0 L 0.0 -0.07213" svg:origin="layout" smil:targetElement="id345" smil:attributeName="x" smil:begin="0.0s" smil:dur="0.25s" smil:fill="hold" smil:autoReverse="true"/>
                  <anim:animate smil:targetElement="id345" smil:attributeName="rotate" smil:by="25.0" smil:begin="0.0s" smil:dur="0.125s" smil:fill="hold"/>
                  <anim:animate smil:targetElement="id345" smil:attributeName="rotate" smil:by="-25.0" smil:begin="0.125s" smil:dur="0.125s" smil:fill="hold"/>
                  <anim:animate smil:targetElement="id345" smil:attributeName="rotate" smil:by="-25.0" smil:begin="0.25s" smil:dur="0.125s" smil:fill="hold"/>
                  <anim:animate smil:targetElement="id345" smil:attributeName="rotate" smil:by="25.0" smil:begin="0.375s" smil:dur="0.125s" smil:fill="hold"/>
                </anim:iterate>
                <anim:par presentation:node-type="with-previous" presentation:preset-id="10" presentation:preset-sub-type="10" presentation:preset-class="exit" presentation:group-id="1" smil:begin="0.0s" smil:fill="hold">
                  <anim:transitionFilter smil:targetElement="id347" smil:type="fade" smil:subtype="crossfade" smil:fadeColor="forward" smil:mode="out" smil:dur="1.0s"/>
                  <anim:set smil:targetElement="id347"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349" smil:type="fade" smil:subtype="crossfade" smil:fadeColor="forward" smil:mode="out" smil:dur="1.0s"/>
                  <anim:set smil:targetElement="id349"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351" smil:type="fade" smil:subtype="crossfade" smil:fadeColor="forward" smil:mode="out" smil:dur="1.0s"/>
                  <anim:set smil:targetElement="id351" smil:attributeName="visibility" smil:to="hidden" smil:begin="0.999000012874603s" smil:dur="0.00100000004749745s" smil:fill="hold"/>
                </anim:par>
              </anim:par>
            </anim:par>
          </anim:seq>
          <anim:seq presentation:node-type="interactive-sequence" smil:begin="id355.click" smil:dur="indefinite">
            <anim:par smil:begin="0.0s" smil:fill="hold">
              <anim:par smil:begin="0.0s" smil:fill="hold">
                <anim:iterate presentation:node-type="on-click" presentation:preset-id="34" presentation:preset-sub-type="0" presentation:preset-class="emphasis" presentation:group-id="0" smil:targetElement="id355" anim:iterate-type="by-letter" anim:iterate-interval="PT0.050000S" smil:begin="0.0s" smil:fill="hold">
                  <anim:animateMotion smil:accelerate="50" smil:decelerate="50" svg:path="M 0.0 0.0 L 0.0 -0.07213" svg:origin="layout" smil:targetElement="id355" smil:attributeName="x" smil:begin="0.0s" smil:dur="0.25s" smil:fill="hold" smil:autoReverse="true"/>
                  <anim:animate smil:targetElement="id355" smil:attributeName="rotate" smil:by="25.0" smil:begin="0.0s" smil:dur="0.125s" smil:fill="hold"/>
                  <anim:animate smil:targetElement="id355" smil:attributeName="rotate" smil:by="-25.0" smil:begin="0.125s" smil:dur="0.125s" smil:fill="hold"/>
                  <anim:animate smil:targetElement="id355" smil:attributeName="rotate" smil:by="-25.0" smil:begin="0.25s" smil:dur="0.125s" smil:fill="hold"/>
                  <anim:animate smil:targetElement="id355" smil:attributeName="rotate" smil:by="25.0" smil:begin="0.375s" smil:dur="0.125s" smil:fill="hold"/>
                </anim:iterate>
                <anim:par presentation:node-type="with-previous" presentation:preset-id="10" presentation:preset-sub-type="10" presentation:preset-class="exit" presentation:group-id="1" smil:begin="0.0s" smil:fill="hold">
                  <anim:transitionFilter smil:targetElement="id359" smil:type="fade" smil:subtype="crossfade" smil:fadeColor="forward" smil:mode="out" smil:dur="1.0s"/>
                  <anim:set smil:targetElement="id359"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357" smil:type="fade" smil:subtype="crossfade" smil:fadeColor="forward" smil:mode="out" smil:dur="1.0s"/>
                  <anim:set smil:targetElement="id357"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361" smil:type="fade" smil:subtype="crossfade" smil:fadeColor="forward" smil:mode="out" smil:dur="1.0s"/>
                  <anim:set smil:targetElement="id361" smil:attributeName="visibility" smil:to="hidden" smil:begin="0.999000012874603s" smil:dur="0.00100000004749745s" smil:fill="hold"/>
                </anim:par>
              </anim:par>
            </anim:par>
          </anim:seq>
          <anim:seq presentation:node-type="interactive-sequence" smil:begin="id357.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57" smil:type="fade" smil:subtype="crossfade" smil:fadeColor="forward" smil:mode="out" smil:dur="1.0s"/>
                  <anim:set smil:targetElement="id357" smil:attributeName="visibility" smil:to="hidden" smil:begin="0.999000012874603s" smil:dur="0.00100000004749745s" smil:fill="hold"/>
                </anim:par>
              </anim:par>
            </anim:par>
          </anim:seq>
          <anim:seq presentation:node-type="interactive-sequence" smil:begin="id359.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59" smil:type="fade" smil:subtype="crossfade" smil:fadeColor="forward" smil:mode="out" smil:dur="1.0s"/>
                  <anim:set smil:targetElement="id359" smil:attributeName="visibility" smil:to="hidden" smil:begin="0.999000012874603s" smil:dur="0.00100000004749745s" smil:fill="hold"/>
                </anim:par>
              </anim:par>
            </anim:par>
          </anim:seq>
          <anim:seq presentation:node-type="interactive-sequence" smil:begin="id361.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61" smil:type="fade" smil:subtype="crossfade" smil:fadeColor="forward" smil:mode="out" smil:dur="1.0s"/>
                  <anim:set smil:targetElement="id361" smil:attributeName="visibility" smil:to="hidden" smil:begin="0.999000012874603s" smil:dur="0.00100000004749745s" smil:fill="hold"/>
                </anim:par>
              </anim:par>
            </anim:par>
          </anim:seq>
          <anim:seq presentation:node-type="interactive-sequence" smil:begin="id364.click" smil:dur="indefinite">
            <anim:par smil:begin="0.0s" smil:fill="hold">
              <anim:par smil:begin="0.0s" smil:fill="hold">
                <anim:iterate presentation:node-type="on-click" presentation:preset-id="34" presentation:preset-sub-type="0" presentation:preset-class="emphasis" presentation:group-id="0" smil:targetElement="id364" anim:iterate-type="by-letter" anim:iterate-interval="PT0.050000S" smil:begin="0.0s" smil:fill="hold">
                  <anim:animateMotion smil:accelerate="50" smil:decelerate="50" svg:path="M 0.0 0.0 L 0.0 -0.07213" svg:origin="layout" smil:targetElement="id364" smil:attributeName="x" smil:begin="0.0s" smil:dur="0.25s" smil:fill="hold" smil:autoReverse="true"/>
                  <anim:animate smil:targetElement="id364" smil:attributeName="rotate" smil:by="25.0" smil:begin="0.0s" smil:dur="0.125s" smil:fill="hold"/>
                  <anim:animate smil:targetElement="id364" smil:attributeName="rotate" smil:by="-25.0" smil:begin="0.125s" smil:dur="0.125s" smil:fill="hold"/>
                  <anim:animate smil:targetElement="id364" smil:attributeName="rotate" smil:by="-25.0" smil:begin="0.25s" smil:dur="0.125s" smil:fill="hold"/>
                  <anim:animate smil:targetElement="id364" smil:attributeName="rotate" smil:by="25.0" smil:begin="0.375s" smil:dur="0.125s" smil:fill="hold"/>
                </anim:iterate>
                <anim:par presentation:node-type="with-previous" presentation:preset-id="10" presentation:preset-sub-type="10" presentation:preset-class="exit" presentation:group-id="1" smil:begin="0.0s" smil:fill="hold">
                  <anim:transitionFilter smil:targetElement="id368" smil:type="fade" smil:subtype="crossfade" smil:fadeColor="forward" smil:mode="out" smil:dur="1.0s"/>
                  <anim:set smil:targetElement="id368"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366" smil:type="fade" smil:subtype="crossfade" smil:fadeColor="forward" smil:mode="out" smil:dur="1.0s"/>
                  <anim:set smil:targetElement="id366"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370" smil:type="fade" smil:subtype="crossfade" smil:fadeColor="forward" smil:mode="out" smil:dur="1.0s"/>
                  <anim:set smil:targetElement="id370" smil:attributeName="visibility" smil:to="hidden" smil:begin="0.999000012874603s" smil:dur="0.00100000004749745s" smil:fill="hold"/>
                </anim:par>
              </anim:par>
            </anim:par>
          </anim:seq>
          <anim:seq presentation:node-type="interactive-sequence" smil:begin="id366.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66" smil:type="fade" smil:subtype="crossfade" smil:fadeColor="forward" smil:mode="out" smil:dur="1.0s"/>
                  <anim:set smil:targetElement="id366" smil:attributeName="visibility" smil:to="hidden" smil:begin="0.999000012874603s" smil:dur="0.00100000004749745s" smil:fill="hold"/>
                </anim:par>
              </anim:par>
            </anim:par>
          </anim:seq>
          <anim:seq presentation:node-type="interactive-sequence" smil:begin="id368.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68" smil:type="fade" smil:subtype="crossfade" smil:fadeColor="forward" smil:mode="out" smil:dur="1.0s"/>
                  <anim:set smil:targetElement="id368" smil:attributeName="visibility" smil:to="hidden" smil:begin="0.999000012874603s" smil:dur="0.00100000004749745s" smil:fill="hold"/>
                </anim:par>
              </anim:par>
            </anim:par>
          </anim:seq>
          <anim:seq presentation:node-type="interactive-sequence" smil:begin="id370.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70" smil:type="fade" smil:subtype="crossfade" smil:fadeColor="forward" smil:mode="out" smil:dur="1.0s"/>
                  <anim:set smil:targetElement="id370" smil:attributeName="visibility" smil:to="hidden" smil:begin="0.999000012874603s" smil:dur="0.00100000004749745s" smil:fill="hold"/>
                </anim:par>
              </anim:par>
            </anim:par>
          </anim:seq>
        </anim:par>
      </draw:page>
      <draw:page draw:name="Slide14" draw:style-name="a1539" draw:master-page-name="Master1-Layout7-blank-Prázdný" presentation:presentation-page-layout-name="Master1-PPL7">
        <draw:frame draw:id="id371" draw:style-name="a1542" draw:name="TextovéPole 1" svg:x="0.35381in" svg:y="1.15129in" svg:width="9.29237in" svg:height="0.50488in">
          <draw:text-box>
            <text:p text:style-name="a1541" text:class-names="" text:cond-style-name=""><text:span text:style-name="a1540" text:class-names="">Urči zpaměti základ, jestliže víš, že</text:span></text:p>
          </draw:text-box>
          <svg:desc/>
        </draw:frame>
        <draw:frame draw:id="id372" draw:style-name="a1545" draw:name="TextovéPole 2" svg:x="3.26752in" svg:y="2.01752in" svg:width="2.28372in" svg:height="0.50488in">
          <draw:text-box>
            <text:p text:style-name="a1544" text:class-names="" text:cond-style-name=""><text:span text:style-name="a1543" text:class-names="">90% je 81</text:span></text:p>
          </draw:text-box>
          <svg:desc/>
        </draw:frame>
        <draw:frame draw:id="id374" draw:style-name="a1548" draw:name="TextovéPole 18" svg:x="1.53505in" svg:y="2.72626in" svg:width="1.25998in" svg:height="0.50488in">
          <draw:text-box>
            <text:p text:style-name="a1547" text:class-names="" text:cond-style-name="" text:id="id373"><text:span text:style-name="a1546" text:class-names="">90</text:span></text:p>
          </draw:text-box>
          <svg:desc/>
        </draw:frame>
        <draw:frame draw:id="id376" draw:style-name="a1551" draw:name="TextovéPole 24" svg:x="3.74002in" svg:y="2.72626in" svg:width="1.25998in" svg:height="0.50488in">
          <draw:text-box>
            <text:p text:style-name="a1550" text:class-names="" text:cond-style-name="" text:id="id375"><text:span text:style-name="a1549" text:class-names="">99</text:span></text:p>
          </draw:text-box>
          <svg:desc/>
        </draw:frame>
        <draw:frame draw:id="id378" draw:style-name="a1554" draw:name="TextovéPole 25" svg:x="5.70874in" svg:y="2.72626in" svg:width="1.25998in" svg:height="0.50488in">
          <draw:text-box>
            <text:p text:style-name="a1553" text:class-names="" text:cond-style-name="" text:id="id377"><text:span text:style-name="a1552" text:class-names="">102</text:span></text:p>
          </draw:text-box>
          <svg:desc/>
        </draw:frame>
        <draw:frame draw:id="id380" draw:style-name="a1557" draw:name="TextovéPole 26" svg:x="7.67746in" svg:y="2.72626in" svg:width="1.25998in" svg:height="0.50488in">
          <draw:text-box>
            <text:p text:style-name="a1556" text:class-names="" text:cond-style-name="" text:id="id379"><text:span text:style-name="a1555" text:class-names="">92</text:span></text:p>
          </draw:text-box>
          <svg:desc/>
        </draw:frame>
        <draw:frame draw:id="id381" draw:style-name="a1561" draw:name="TextovéPole 27" svg:x="6.57498in" svg:y="1.93878in" svg:width="2.99246in" svg:height="0.40391in">
          <draw:text-box>
            <text:p text:style-name="a1559" text:class-names="" text:cond-style-name=""><text:span text:style-name="a1558" text:class-names="">Klikni na čtvereček</text:span></text:p>
          </draw:text-box>
          <svg:desc/>
        </draw:frame>
        <draw:frame draw:id="id382" draw:style-name="a1564" draw:name="TextovéPole 28" svg:x="3.50377in" svg:y="3.75in" svg:width="2.51997in" svg:height="0.50488in">
          <draw:text-box>
            <text:p text:style-name="a1563" text:class-names="" text:cond-style-name=""><text:span text:style-name="a1562" text:class-names="">60% je 360</text:span></text:p>
          </draw:text-box>
          <svg:desc/>
        </draw:frame>
        <draw:frame draw:id="id384" draw:style-name="a1567" draw:name="TextovéPole 29" svg:x="5.70874in" svg:y="4.45874in" svg:width="1.25998in" svg:height="0.50488in">
          <draw:text-box>
            <text:p text:style-name="a1566" text:class-names="" text:cond-style-name="" text:id="id383"><text:span text:style-name="a1565" text:class-names="">600</text:span></text:p>
          </draw:text-box>
          <svg:desc/>
        </draw:frame>
        <draw:frame draw:id="id386" draw:style-name="a1570" draw:name="TextovéPole 30" svg:x="3.74002in" svg:y="4.45874in" svg:width="1.25998in" svg:height="0.50488in">
          <draw:text-box>
            <text:p text:style-name="a1569" text:class-names="" text:cond-style-name="" text:id="id385"><text:span text:style-name="a1568" text:class-names="">420</text:span></text:p>
          </draw:text-box>
          <svg:desc/>
        </draw:frame>
        <draw:frame draw:id="id388" draw:style-name="a1573" draw:name="TextovéPole 31" svg:x="1.4563in" svg:y="4.45874in" svg:width="1.25998in" svg:height="0.50488in">
          <draw:text-box>
            <text:p text:style-name="a1572" text:class-names="" text:cond-style-name="" text:id="id387"><text:span text:style-name="a1571" text:class-names="">720</text:span></text:p>
          </draw:text-box>
          <svg:desc/>
        </draw:frame>
        <draw:frame draw:id="id390" draw:style-name="a1576" draw:name="TextovéPole 32" svg:x="7.67746in" svg:y="4.45874in" svg:width="1.25998in" svg:height="0.50488in">
          <draw:text-box>
            <text:p text:style-name="a1575" text:class-names="" text:cond-style-name="" text:id="id389"><text:span text:style-name="a1574" text:class-names="">3600</text:span></text:p>
          </draw:text-box>
          <svg:desc/>
        </draw:frame>
        <draw:frame draw:id="id391" draw:style-name="a1579" draw:name="TextovéPole 33" svg:x="3.42502in" svg:y="5.52884in" svg:width="2.51997in" svg:height="0.50488in">
          <draw:text-box>
            <text:p text:style-name="a1578" text:class-names="" text:cond-style-name=""><text:span text:style-name="a1577" text:class-names="">150% je 90</text:span></text:p>
          </draw:text-box>
          <svg:desc/>
        </draw:frame>
        <draw:frame draw:id="id393" draw:style-name="a1582" draw:name="TextovéPole 34" svg:x="3.74002in" svg:y="6.26997in" svg:width="1.25998in" svg:height="0.50488in">
          <draw:text-box>
            <text:p text:style-name="a1581" text:class-names="" text:cond-style-name="" text:id="id392"><text:span text:style-name="a1580" text:class-names="">60</text:span></text:p>
          </draw:text-box>
          <svg:desc/>
        </draw:frame>
        <draw:frame draw:id="id395" draw:style-name="a1585" draw:name="TextovéPole 35" svg:x="7.67746in" svg:y="6.26997in" svg:width="1.25998in" svg:height="0.50488in">
          <draw:text-box>
            <text:p text:style-name="a1584" text:class-names="" text:cond-style-name="" text:id="id394"><text:span text:style-name="a1583" text:class-names="">120</text:span></text:p>
          </draw:text-box>
          <svg:desc/>
        </draw:frame>
        <draw:frame draw:id="id397" draw:style-name="a1588" draw:name="TextovéPole 36" svg:x="1.4563in" svg:y="6.23758in" svg:width="1.25998in" svg:height="0.50488in">
          <draw:text-box>
            <text:p text:style-name="a1587" text:class-names="" text:cond-style-name="" text:id="id396"><text:span text:style-name="a1586" text:class-names="">50</text:span></text:p>
          </draw:text-box>
          <svg:desc/>
        </draw:frame>
        <draw:frame draw:id="id399" draw:style-name="a1591" draw:name="TextovéPole 37" svg:x="5.70874in" svg:y="6.26997in" svg:width="1.25998in" svg:height="0.50488in">
          <draw:text-box>
            <text:p text:style-name="a1590" text:class-names="" text:cond-style-name="" text:id="id398"><text:span text:style-name="a1589" text:class-names="">180</text:span></text:p>
          </draw:text-box>
          <svg:desc/>
        </draw:frame>
        <anim:par xmlns:anim="urn:oasis:names:tc:opendocument:xmlns:animation:1.0" presentation:node-type="timing-root">
          <anim:seq presentation:node-type="interactive-sequence" smil:begin="id376.click" smil:dur="indefinite">
            <anim:par smil:begin="0.0s" smil:fill="hold">
              <anim:par smil:begin="0.0s" smil:fill="hold">
                <anim:par presentation:node-type="on-click" presentation:preset-id="10" presentation:preset-sub-type="10" presentation:preset-class="exit" presentation:group-id="0" smil:begin="0.0s" smil:fill="hold">
                  <anim:transitionFilter smil:targetElement="id376" smil:type="fade" smil:subtype="crossfade" smil:fadeColor="forward" smil:mode="out" smil:dur="0.5s"/>
                  <anim:set smil:targetElement="id376" smil:attributeName="visibility" smil:to="hidden" smil:begin="0.499000012874603s" smil:dur="0.00100000004749745s" smil:fill="hold"/>
                </anim:par>
              </anim:par>
            </anim:par>
          </anim:seq>
          <anim:seq presentation:node-type="interactive-sequence" smil:begin="id378.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78" smil:type="fade" smil:subtype="crossfade" smil:fadeColor="forward" smil:mode="out" smil:dur="0.5s"/>
                  <anim:set smil:targetElement="id378" smil:attributeName="visibility" smil:to="hidden" smil:begin="0.499000012874603s" smil:dur="0.00100000004749745s" smil:fill="hold"/>
                </anim:par>
              </anim:par>
            </anim:par>
          </anim:seq>
          <anim:seq presentation:node-type="interactive-sequence" smil:begin="id380.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80" smil:type="fade" smil:subtype="crossfade" smil:fadeColor="forward" smil:mode="out" smil:dur="0.5s"/>
                  <anim:set smil:targetElement="id380" smil:attributeName="visibility" smil:to="hidden" smil:begin="0.499000012874603s" smil:dur="0.00100000004749745s" smil:fill="hold"/>
                </anim:par>
              </anim:par>
            </anim:par>
          </anim:seq>
          <anim:seq presentation:node-type="interactive-sequence" smil:begin="id374.click" smil:dur="indefinite">
            <anim:par smil:begin="0.0s" smil:fill="hold">
              <anim:par smil:begin="0.0s" smil:fill="hold">
                <anim:iterate presentation:node-type="on-click" presentation:preset-id="34" presentation:preset-sub-type="0" presentation:preset-class="emphasis" presentation:group-id="0" smil:targetElement="id374" anim:iterate-type="by-letter" anim:iterate-interval="PT0.050000S" smil:begin="0.0s" smil:fill="hold">
                  <anim:animateMotion smil:accelerate="50" smil:decelerate="50" svg:path="M 0.0 0.0 L 0.0 -0.07213" svg:origin="layout" smil:targetElement="id374" smil:attributeName="x" smil:begin="0.0s" smil:dur="0.25s" smil:fill="hold" smil:autoReverse="true"/>
                  <anim:animate smil:targetElement="id374" smil:attributeName="rotate" smil:by="25.0" smil:begin="0.0s" smil:dur="0.125s" smil:fill="hold"/>
                  <anim:animate smil:targetElement="id374" smil:attributeName="rotate" smil:by="-25.0" smil:begin="0.125s" smil:dur="0.125s" smil:fill="hold"/>
                  <anim:animate smil:targetElement="id374" smil:attributeName="rotate" smil:by="-25.0" smil:begin="0.25s" smil:dur="0.125s" smil:fill="hold"/>
                  <anim:animate smil:targetElement="id374" smil:attributeName="rotate" smil:by="25.0" smil:begin="0.375s" smil:dur="0.125s" smil:fill="hold"/>
                </anim:iterate>
                <anim:par presentation:node-type="with-previous" presentation:preset-id="10" presentation:preset-sub-type="10" presentation:preset-class="exit" presentation:group-id="1" smil:begin="0.0s" smil:fill="hold">
                  <anim:transitionFilter smil:targetElement="id376" smil:type="fade" smil:subtype="crossfade" smil:fadeColor="forward" smil:mode="out" smil:dur="1.0s"/>
                  <anim:set smil:targetElement="id376"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378" smil:type="fade" smil:subtype="crossfade" smil:fadeColor="forward" smil:mode="out" smil:dur="1.0s"/>
                  <anim:set smil:targetElement="id378"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380" smil:type="fade" smil:subtype="crossfade" smil:fadeColor="forward" smil:mode="out" smil:dur="1.0s"/>
                  <anim:set smil:targetElement="id380" smil:attributeName="visibility" smil:to="hidden" smil:begin="0.999000012874603s" smil:dur="0.00100000004749745s" smil:fill="hold"/>
                </anim:par>
              </anim:par>
            </anim:par>
          </anim:seq>
          <anim:seq presentation:node-type="interactive-sequence" smil:begin="id384.click" smil:dur="indefinite">
            <anim:par smil:begin="0.0s" smil:fill="hold">
              <anim:par smil:begin="0.0s" smil:fill="hold">
                <anim:iterate presentation:node-type="on-click" presentation:preset-id="34" presentation:preset-sub-type="0" presentation:preset-class="emphasis" presentation:group-id="0" smil:targetElement="id384" anim:iterate-type="by-letter" anim:iterate-interval="PT0.050000S" smil:begin="0.0s" smil:fill="hold">
                  <anim:animateMotion smil:accelerate="50" smil:decelerate="50" svg:path="M 0.0 0.0 L 0.0 -0.07213" svg:origin="layout" smil:targetElement="id384" smil:attributeName="x" smil:begin="0.0s" smil:dur="0.25s" smil:fill="hold" smil:autoReverse="true"/>
                  <anim:animate smil:targetElement="id384" smil:attributeName="rotate" smil:by="25.0" smil:begin="0.0s" smil:dur="0.125s" smil:fill="hold"/>
                  <anim:animate smil:targetElement="id384" smil:attributeName="rotate" smil:by="-25.0" smil:begin="0.125s" smil:dur="0.125s" smil:fill="hold"/>
                  <anim:animate smil:targetElement="id384" smil:attributeName="rotate" smil:by="-25.0" smil:begin="0.25s" smil:dur="0.125s" smil:fill="hold"/>
                  <anim:animate smil:targetElement="id384" smil:attributeName="rotate" smil:by="25.0" smil:begin="0.375s" smil:dur="0.125s" smil:fill="hold"/>
                </anim:iterate>
                <anim:par presentation:node-type="with-previous" presentation:preset-id="10" presentation:preset-sub-type="10" presentation:preset-class="exit" presentation:group-id="1" smil:begin="0.0s" smil:fill="hold">
                  <anim:transitionFilter smil:targetElement="id388" smil:type="fade" smil:subtype="crossfade" smil:fadeColor="forward" smil:mode="out" smil:dur="1.0s"/>
                  <anim:set smil:targetElement="id388"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386" smil:type="fade" smil:subtype="crossfade" smil:fadeColor="forward" smil:mode="out" smil:dur="1.0s"/>
                  <anim:set smil:targetElement="id386"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390" smil:type="fade" smil:subtype="crossfade" smil:fadeColor="forward" smil:mode="out" smil:dur="1.0s"/>
                  <anim:set smil:targetElement="id390" smil:attributeName="visibility" smil:to="hidden" smil:begin="0.999000012874603s" smil:dur="0.00100000004749745s" smil:fill="hold"/>
                </anim:par>
              </anim:par>
            </anim:par>
          </anim:seq>
          <anim:seq presentation:node-type="interactive-sequence" smil:begin="id386.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86" smil:type="fade" smil:subtype="crossfade" smil:fadeColor="forward" smil:mode="out" smil:dur="0.5s"/>
                  <anim:set smil:targetElement="id386" smil:attributeName="visibility" smil:to="hidden" smil:begin="0.499000012874603s" smil:dur="0.00100000004749745s" smil:fill="hold"/>
                </anim:par>
              </anim:par>
            </anim:par>
          </anim:seq>
          <anim:seq presentation:node-type="interactive-sequence" smil:begin="id388.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88" smil:type="fade" smil:subtype="crossfade" smil:fadeColor="forward" smil:mode="out" smil:dur="0.5s"/>
                  <anim:set smil:targetElement="id388" smil:attributeName="visibility" smil:to="hidden" smil:begin="0.499000012874603s" smil:dur="0.00100000004749745s" smil:fill="hold"/>
                </anim:par>
              </anim:par>
            </anim:par>
          </anim:seq>
          <anim:seq presentation:node-type="interactive-sequence" smil:begin="id390.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90" smil:type="fade" smil:subtype="crossfade" smil:fadeColor="forward" smil:mode="out" smil:dur="0.5s"/>
                  <anim:set smil:targetElement="id390" smil:attributeName="visibility" smil:to="hidden" smil:begin="0.499000012874603s" smil:dur="0.00100000004749745s" smil:fill="hold"/>
                </anim:par>
              </anim:par>
            </anim:par>
          </anim:seq>
          <anim:seq presentation:node-type="interactive-sequence" smil:begin="id393.click" smil:dur="indefinite">
            <anim:par smil:begin="0.0s" smil:fill="hold">
              <anim:par smil:begin="0.0s" smil:fill="hold">
                <anim:iterate presentation:node-type="on-click" presentation:preset-id="34" presentation:preset-sub-type="0" presentation:preset-class="emphasis" presentation:group-id="0" smil:targetElement="id393" anim:iterate-type="by-letter" anim:iterate-interval="PT0.050000S" smil:begin="0.0s" smil:fill="hold">
                  <anim:animateMotion smil:accelerate="50" smil:decelerate="50" svg:path="M 0.0 0.0 L 0.0 -0.07213" svg:origin="layout" smil:targetElement="id393" smil:attributeName="x" smil:begin="0.0s" smil:dur="0.25s" smil:fill="hold" smil:autoReverse="true"/>
                  <anim:animate smil:targetElement="id393" smil:attributeName="rotate" smil:by="25.0" smil:begin="0.0s" smil:dur="0.125s" smil:fill="hold"/>
                  <anim:animate smil:targetElement="id393" smil:attributeName="rotate" smil:by="-25.0" smil:begin="0.125s" smil:dur="0.125s" smil:fill="hold"/>
                  <anim:animate smil:targetElement="id393" smil:attributeName="rotate" smil:by="-25.0" smil:begin="0.25s" smil:dur="0.125s" smil:fill="hold"/>
                  <anim:animate smil:targetElement="id393" smil:attributeName="rotate" smil:by="25.0" smil:begin="0.375s" smil:dur="0.125s" smil:fill="hold"/>
                </anim:iterate>
                <anim:par presentation:node-type="with-previous" presentation:preset-id="10" presentation:preset-sub-type="10" presentation:preset-class="exit" presentation:group-id="1" smil:begin="0.0s" smil:fill="hold">
                  <anim:transitionFilter smil:targetElement="id397" smil:type="fade" smil:subtype="crossfade" smil:fadeColor="forward" smil:mode="out" smil:dur="0.5s"/>
                  <anim:set smil:targetElement="id397" smil:attributeName="visibility" smil:to="hidden" smil:begin="0.499000012874603s" smil:dur="0.00100000004749745s" smil:fill="hold"/>
                </anim:par>
                <anim:par presentation:node-type="with-previous" presentation:preset-id="10" presentation:preset-sub-type="10" presentation:preset-class="exit" presentation:group-id="1" smil:begin="0.0s" smil:fill="hold">
                  <anim:transitionFilter smil:targetElement="id395" smil:type="fade" smil:subtype="crossfade" smil:fadeColor="forward" smil:mode="out" smil:dur="0.5s"/>
                  <anim:set smil:targetElement="id395" smil:attributeName="visibility" smil:to="hidden" smil:begin="0.499000012874603s" smil:dur="0.00100000004749745s" smil:fill="hold"/>
                </anim:par>
                <anim:par presentation:node-type="with-previous" presentation:preset-id="10" presentation:preset-sub-type="10" presentation:preset-class="exit" presentation:group-id="1" smil:begin="0.0s" smil:fill="hold">
                  <anim:transitionFilter smil:targetElement="id399" smil:type="fade" smil:subtype="crossfade" smil:fadeColor="forward" smil:mode="out" smil:dur="0.5s"/>
                  <anim:set smil:targetElement="id399" smil:attributeName="visibility" smil:to="hidden" smil:begin="0.499000012874603s" smil:dur="0.00100000004749745s" smil:fill="hold"/>
                </anim:par>
              </anim:par>
            </anim:par>
          </anim:seq>
          <anim:seq presentation:node-type="interactive-sequence" smil:begin="id395.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95" smil:type="fade" smil:subtype="crossfade" smil:fadeColor="forward" smil:mode="out" smil:dur="0.5s"/>
                  <anim:set smil:targetElement="id395" smil:attributeName="visibility" smil:to="hidden" smil:begin="0.499000012874603s" smil:dur="0.00100000004749745s" smil:fill="hold"/>
                </anim:par>
              </anim:par>
            </anim:par>
          </anim:seq>
          <anim:seq presentation:node-type="interactive-sequence" smil:begin="id397.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97" smil:type="fade" smil:subtype="crossfade" smil:fadeColor="forward" smil:mode="out" smil:dur="0.5s"/>
                  <anim:set smil:targetElement="id397" smil:attributeName="visibility" smil:to="hidden" smil:begin="0.499000012874603s" smil:dur="0.00100000004749745s" smil:fill="hold"/>
                </anim:par>
              </anim:par>
            </anim:par>
          </anim:seq>
          <anim:seq presentation:node-type="interactive-sequence" smil:begin="id399.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399" smil:type="fade" smil:subtype="crossfade" smil:fadeColor="forward" smil:mode="out" smil:dur="0.5s"/>
                  <anim:set smil:targetElement="id399" smil:attributeName="visibility" smil:to="hidden" smil:begin="0.499000012874603s" smil:dur="0.00100000004749745s" smil:fill="hold"/>
                </anim:par>
              </anim:par>
            </anim:par>
          </anim:seq>
        </anim:par>
      </draw:page>
      <draw:page draw:name="Slide15" draw:style-name="a1593" draw:master-page-name="Master1-Layout7-blank-Prázdný" presentation:presentation-page-layout-name="Master1-PPL7">
        <draw:frame draw:id="id400" draw:style-name="a1596" draw:name="TextovéPole 1" svg:x="0.35381in" svg:y="1.15129in" svg:width="9.29237in" svg:height="0.90879in">
          <draw:text-box>
            <text:p text:style-name="a1595" text:class-names="" text:cond-style-name=""><text:span text:style-name="a1594" text:class-names="">Urči zpaměti původní cenu sýru, jestliže po slevě 20% stál 20 Kč.</text:span></text:p>
          </draw:text-box>
          <svg:desc/>
        </draw:frame>
        <draw:frame draw:id="id402" draw:style-name="a1599" draw:name="TextovéPole 18" svg:x="1.53505in" svg:y="3.71761in" svg:width="1.25998in" svg:height="0.50488in">
          <draw:text-box>
            <text:p text:style-name="a1598" text:class-names="" text:cond-style-name="" text:id="id401"><text:span text:style-name="a1597" text:class-names="">25</text:span></text:p>
          </draw:text-box>
          <svg:desc/>
        </draw:frame>
        <draw:frame draw:id="id404" draw:style-name="a1602" draw:name="TextovéPole 24" svg:x="3.74002in" svg:y="3.71761in" svg:width="1.25998in" svg:height="0.50488in">
          <draw:text-box>
            <text:p text:style-name="a1601" text:class-names="" text:cond-style-name="" text:id="id403"><text:span text:style-name="a1600" text:class-names="">24</text:span></text:p>
          </draw:text-box>
          <svg:desc/>
        </draw:frame>
        <draw:frame draw:id="id406" draw:style-name="a1605" draw:name="TextovéPole 25" svg:x="5.70874in" svg:y="3.71761in" svg:width="1.25998in" svg:height="0.50488in">
          <draw:text-box>
            <text:p text:style-name="a1604" text:class-names="" text:cond-style-name="" text:id="id405"><text:span text:style-name="a1603" text:class-names="">15</text:span></text:p>
          </draw:text-box>
          <svg:desc/>
        </draw:frame>
        <draw:frame draw:id="id408" draw:style-name="a1608" draw:name="TextovéPole 26" svg:x="7.67746in" svg:y="3.71761in" svg:width="1.25998in" svg:height="0.50488in">
          <draw:text-box>
            <text:p text:style-name="a1607" text:class-names="" text:cond-style-name="" text:id="id407"><text:span text:style-name="a1606" text:class-names="">30</text:span></text:p>
          </draw:text-box>
          <svg:desc/>
        </draw:frame>
        <draw:frame draw:id="id409" draw:style-name="a1612" draw:name="TextovéPole 27" svg:x="6.57498in" svg:y="2.24361in" svg:width="2.99246in" svg:height="0.40391in">
          <draw:text-box>
            <text:p text:style-name="a1610" text:class-names="" text:cond-style-name=""><text:span text:style-name="a1609" text:class-names="">Klikni na čtvereček</text:span></text:p>
          </draw:text-box>
          <svg:desc/>
        </draw:frame>
        <draw:frame draw:id="id410" draw:style-name="a1613" draw:name="Picture 4" svg:x="6.57498in" svg:y="4.61624in" svg:width="2.67987in" svg:height="2.39604in" style:rel-width="scale" style:rel-height="scale">
          <draw:image xlink:href="media/image1.wmf" xlink:type="simple" xlink:show="embed" xlink:actuate="onLoad"/>
          <svg:desc>C:\Documents and Settings\pc\Local Settings\Temporary Internet Files\Content.IE5\OPE34T67\MC900149781[1].wmf</svg:desc>
        </draw:frame>
        <anim:par xmlns:anim="urn:oasis:names:tc:opendocument:xmlns:animation:1.0" presentation:node-type="timing-root">
          <anim:seq presentation:node-type="interactive-sequence" smil:begin="id404.click" smil:dur="indefinite">
            <anim:par smil:begin="0.0s" smil:fill="hold">
              <anim:par smil:begin="0.0s" smil:fill="hold">
                <anim:par presentation:node-type="on-click" presentation:preset-id="10" presentation:preset-sub-type="10" presentation:preset-class="exit" presentation:group-id="0" smil:begin="0.0s" smil:fill="hold">
                  <anim:transitionFilter smil:targetElement="id404" smil:type="fade" smil:subtype="crossfade" smil:fadeColor="forward" smil:mode="out" smil:dur="0.5s"/>
                  <anim:set smil:targetElement="id404" smil:attributeName="visibility" smil:to="hidden" smil:begin="0.499000012874603s" smil:dur="0.00100000004749745s" smil:fill="hold"/>
                </anim:par>
              </anim:par>
            </anim:par>
          </anim:seq>
          <anim:seq presentation:node-type="interactive-sequence" smil:begin="id406.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406" smil:type="fade" smil:subtype="crossfade" smil:fadeColor="forward" smil:mode="out" smil:dur="0.5s"/>
                  <anim:set smil:targetElement="id406" smil:attributeName="visibility" smil:to="hidden" smil:begin="0.499000012874603s" smil:dur="0.00100000004749745s" smil:fill="hold"/>
                </anim:par>
              </anim:par>
            </anim:par>
          </anim:seq>
          <anim:seq presentation:node-type="interactive-sequence" smil:begin="id408.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408" smil:type="fade" smil:subtype="crossfade" smil:fadeColor="forward" smil:mode="out" smil:dur="0.5s"/>
                  <anim:set smil:targetElement="id408" smil:attributeName="visibility" smil:to="hidden" smil:begin="0.499000012874603s" smil:dur="0.00100000004749745s" smil:fill="hold"/>
                </anim:par>
              </anim:par>
            </anim:par>
          </anim:seq>
          <anim:seq presentation:node-type="interactive-sequence" smil:begin="id402.click" smil:dur="indefinite">
            <anim:par smil:begin="0.0s" smil:fill="hold">
              <anim:par smil:begin="0.0s" smil:fill="hold">
                <anim:iterate presentation:node-type="on-click" presentation:preset-id="34" presentation:preset-sub-type="0" presentation:preset-class="emphasis" presentation:group-id="0" smil:targetElement="id402" anim:iterate-type="by-letter" anim:iterate-interval="PT0.050000S" smil:begin="0.0s" smil:fill="hold">
                  <anim:animateMotion smil:accelerate="50" smil:decelerate="50" svg:path="M 0.0 0.0 L 0.0 -0.07213" svg:origin="layout" smil:targetElement="id402" smil:attributeName="x" smil:begin="0.0s" smil:dur="0.25s" smil:fill="hold" smil:autoReverse="true"/>
                  <anim:animate smil:targetElement="id402" smil:attributeName="rotate" smil:by="25.0" smil:begin="0.0s" smil:dur="0.125s" smil:fill="hold"/>
                  <anim:animate smil:targetElement="id402" smil:attributeName="rotate" smil:by="-25.0" smil:begin="0.125s" smil:dur="0.125s" smil:fill="hold"/>
                  <anim:animate smil:targetElement="id402" smil:attributeName="rotate" smil:by="-25.0" smil:begin="0.25s" smil:dur="0.125s" smil:fill="hold"/>
                  <anim:animate smil:targetElement="id402" smil:attributeName="rotate" smil:by="25.0" smil:begin="0.375s" smil:dur="0.125s" smil:fill="hold"/>
                </anim:iterate>
                <anim:par presentation:node-type="with-previous" presentation:preset-id="10" presentation:preset-sub-type="10" presentation:preset-class="exit" presentation:group-id="1" smil:begin="0.0s" smil:fill="hold">
                  <anim:transitionFilter smil:targetElement="id404" smil:type="fade" smil:subtype="crossfade" smil:fadeColor="forward" smil:mode="out" smil:dur="1.0s"/>
                  <anim:set smil:targetElement="id404"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406" smil:type="fade" smil:subtype="crossfade" smil:fadeColor="forward" smil:mode="out" smil:dur="1.0s"/>
                  <anim:set smil:targetElement="id406"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408" smil:type="fade" smil:subtype="crossfade" smil:fadeColor="forward" smil:mode="out" smil:dur="1.0s"/>
                  <anim:set smil:targetElement="id408" smil:attributeName="visibility" smil:to="hidden" smil:begin="0.999000012874603s" smil:dur="0.00100000004749745s" smil:fill="hold"/>
                </anim:par>
              </anim:par>
            </anim:par>
          </anim:seq>
        </anim:par>
      </draw:page>
      <draw:page draw:name="Slide16" draw:style-name="a1615" draw:master-page-name="Master1-Layout7-blank-Prázdný" presentation:presentation-page-layout-name="Master1-PPL7">
        <draw:frame draw:id="id411" draw:style-name="a1618" draw:name="TextovéPole 1" svg:x="0.35381in" svg:y="1.15129in" svg:width="9.29237in" svg:height="0.90879in">
          <draw:text-box>
            <text:p text:style-name="a1617" text:class-names="" text:cond-style-name=""><text:span text:style-name="a1616" text:class-names="">Po slevě 25% prodávají jogurt Florián za 9 Kč. Kolik stál před slevou? </text:span></text:p>
          </draw:text-box>
          <svg:desc/>
        </draw:frame>
        <draw:frame draw:id="id413" draw:style-name="a1621" draw:name="TextovéPole 18" svg:x="5.62999in" svg:y="3.75in" svg:width="1.25998in" svg:height="0.50488in">
          <draw:text-box>
            <text:p text:style-name="a1620" text:class-names="" text:cond-style-name="" text:id="id412"><text:span text:style-name="a1619" text:class-names="">12</text:span></text:p>
          </draw:text-box>
          <svg:desc/>
        </draw:frame>
        <draw:frame draw:id="id415" draw:style-name="a1624" draw:name="TextovéPole 24" svg:x="3.74002in" svg:y="3.71761in" svg:width="1.25998in" svg:height="0.50488in">
          <draw:text-box>
            <text:p text:style-name="a1623" text:class-names="" text:cond-style-name="" text:id="id414"><text:span text:style-name="a1622" text:class-names="">32</text:span></text:p>
          </draw:text-box>
          <svg:desc/>
        </draw:frame>
        <draw:frame draw:id="id417" draw:style-name="a1627" draw:name="TextovéPole 25" svg:x="1.53505in" svg:y="3.75in" svg:width="1.25998in" svg:height="0.50488in">
          <draw:text-box>
            <text:p text:style-name="a1626" text:class-names="" text:cond-style-name="" text:id="id416"><text:span text:style-name="a1625" text:class-names="">6</text:span></text:p>
          </draw:text-box>
          <svg:desc/>
        </draw:frame>
        <draw:frame draw:id="id419" draw:style-name="a1630" draw:name="TextovéPole 26" svg:x="7.67746in" svg:y="3.71761in" svg:width="1.25998in" svg:height="0.50488in">
          <draw:text-box>
            <text:p text:style-name="a1629" text:class-names="" text:cond-style-name="" text:id="id418"><text:span text:style-name="a1628" text:class-names="">10</text:span></text:p>
          </draw:text-box>
          <svg:desc/>
        </draw:frame>
        <draw:frame draw:id="id420" draw:style-name="a1634" draw:name="TextovéPole 27" svg:x="6.57498in" svg:y="2.24361in" svg:width="2.99246in" svg:height="0.40391in">
          <draw:text-box>
            <text:p text:style-name="a1632" text:class-names="" text:cond-style-name=""><text:span text:style-name="a1631" text:class-names="">Klikni na čtvereček</text:span></text:p>
          </draw:text-box>
          <svg:desc/>
        </draw:frame>
        <draw:frame draw:id="id421" draw:style-name="a1635" draw:name="Picture 3" svg:x="6.57498in" svg:y="4.27426in" svg:width="2.77137in" svg:height="2.53882in" style:rel-width="scale" style:rel-height="scale">
          <draw:image xlink:href="media/image2.wmf" xlink:type="simple" xlink:show="embed" xlink:actuate="onLoad"/>
          <svg:desc>C:\Documents and Settings\pc\Local Settings\Temporary Internet Files\Content.IE5\SH6JK9AB\MC900411900[1].wmf</svg:desc>
        </draw:frame>
        <anim:par xmlns:anim="urn:oasis:names:tc:opendocument:xmlns:animation:1.0" presentation:node-type="timing-root">
          <anim:seq presentation:node-type="interactive-sequence" smil:begin="id415.click" smil:dur="indefinite">
            <anim:par smil:begin="0.0s" smil:fill="hold">
              <anim:par smil:begin="0.0s" smil:fill="hold">
                <anim:par presentation:node-type="on-click" presentation:preset-id="10" presentation:preset-sub-type="10" presentation:preset-class="exit" presentation:group-id="0" smil:begin="0.0s" smil:fill="hold">
                  <anim:transitionFilter smil:targetElement="id415" smil:type="fade" smil:subtype="crossfade" smil:fadeColor="forward" smil:mode="out" smil:dur="0.5s"/>
                  <anim:set smil:targetElement="id415" smil:attributeName="visibility" smil:to="hidden" smil:begin="0.499000012874603s" smil:dur="0.00100000004749745s" smil:fill="hold"/>
                </anim:par>
              </anim:par>
            </anim:par>
          </anim:seq>
          <anim:seq presentation:node-type="interactive-sequence" smil:begin="id417.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417" smil:type="fade" smil:subtype="crossfade" smil:fadeColor="forward" smil:mode="out" smil:dur="0.5s"/>
                  <anim:set smil:targetElement="id417" smil:attributeName="visibility" smil:to="hidden" smil:begin="0.499000012874603s" smil:dur="0.00100000004749745s" smil:fill="hold"/>
                </anim:par>
              </anim:par>
            </anim:par>
          </anim:seq>
          <anim:seq presentation:node-type="interactive-sequence" smil:begin="id419.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419" smil:type="fade" smil:subtype="crossfade" smil:fadeColor="forward" smil:mode="out" smil:dur="0.5s"/>
                  <anim:set smil:targetElement="id419" smil:attributeName="visibility" smil:to="hidden" smil:begin="0.499000012874603s" smil:dur="0.00100000004749745s" smil:fill="hold"/>
                </anim:par>
              </anim:par>
            </anim:par>
          </anim:seq>
          <anim:seq presentation:node-type="interactive-sequence" smil:begin="id413.click" smil:dur="indefinite">
            <anim:par smil:begin="0.0s" smil:fill="hold">
              <anim:par smil:begin="0.0s" smil:fill="hold">
                <anim:iterate presentation:node-type="on-click" presentation:preset-id="34" presentation:preset-sub-type="0" presentation:preset-class="emphasis" presentation:group-id="0" smil:targetElement="id413" anim:iterate-type="by-letter" anim:iterate-interval="PT0.050000S" smil:begin="0.0s" smil:fill="hold">
                  <anim:animateMotion smil:accelerate="50" smil:decelerate="50" svg:path="M 0.0 0.0 L 0.0 -0.07213" svg:origin="layout" smil:targetElement="id413" smil:attributeName="x" smil:begin="0.0s" smil:dur="0.25s" smil:fill="hold" smil:autoReverse="true"/>
                  <anim:animate smil:targetElement="id413" smil:attributeName="rotate" smil:by="25.0" smil:begin="0.0s" smil:dur="0.125s" smil:fill="hold"/>
                  <anim:animate smil:targetElement="id413" smil:attributeName="rotate" smil:by="-25.0" smil:begin="0.125s" smil:dur="0.125s" smil:fill="hold"/>
                  <anim:animate smil:targetElement="id413" smil:attributeName="rotate" smil:by="-25.0" smil:begin="0.25s" smil:dur="0.125s" smil:fill="hold"/>
                  <anim:animate smil:targetElement="id413" smil:attributeName="rotate" smil:by="25.0" smil:begin="0.375s" smil:dur="0.125s" smil:fill="hold"/>
                </anim:iterate>
                <anim:par presentation:node-type="with-previous" presentation:preset-id="10" presentation:preset-sub-type="10" presentation:preset-class="exit" presentation:group-id="1" smil:begin="0.0s" smil:fill="hold">
                  <anim:transitionFilter smil:targetElement="id415" smil:type="fade" smil:subtype="crossfade" smil:fadeColor="forward" smil:mode="out" smil:dur="1.0s"/>
                  <anim:set smil:targetElement="id415"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417" smil:type="fade" smil:subtype="crossfade" smil:fadeColor="forward" smil:mode="out" smil:dur="1.0s"/>
                  <anim:set smil:targetElement="id417"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419" smil:type="fade" smil:subtype="crossfade" smil:fadeColor="forward" smil:mode="out" smil:dur="1.0s"/>
                  <anim:set smil:targetElement="id419" smil:attributeName="visibility" smil:to="hidden" smil:begin="0.999000012874603s" smil:dur="0.00100000004749745s" smil:fill="hold"/>
                </anim:par>
              </anim:par>
            </anim:par>
          </anim:seq>
        </anim:par>
      </draw:page>
      <draw:page draw:name="Slide17" draw:style-name="a1637" draw:master-page-name="Master1-Layout7-blank-Prázdný" presentation:presentation-page-layout-name="Master1-PPL7">
        <draw:frame draw:id="id422" draw:style-name="a1640" draw:name="TextovéPole 1" svg:x="0.35381in" svg:y="1.15129in" svg:width="9.29237in" svg:height="0.90879in">
          <draw:text-box>
            <text:p text:style-name="a1639" text:class-names="" text:cond-style-name=""><text:span text:style-name="a1638" text:class-names="">Po slevě 15% prodávají hranolky za 34 Kč. Kolik stály před slevou? </text:span></text:p>
          </draw:text-box>
          <svg:desc/>
        </draw:frame>
        <draw:frame draw:id="id424" draw:style-name="a1643" draw:name="TextovéPole 18" svg:x="3.50377in" svg:y="3.435in" svg:width="1.25998in" svg:height="0.50488in">
          <draw:text-box>
            <text:p text:style-name="a1642" text:class-names="" text:cond-style-name="" text:id="id423"><text:span text:style-name="a1641" text:class-names="">40</text:span></text:p>
          </draw:text-box>
          <svg:desc/>
        </draw:frame>
        <draw:frame draw:id="id426" draw:style-name="a1646" draw:name="TextovéPole 24" svg:x="5.55124in" svg:y="3.435in" svg:width="1.25998in" svg:height="0.50488in">
          <draw:text-box>
            <text:p text:style-name="a1645" text:class-names="" text:cond-style-name="" text:id="id425"><text:span text:style-name="a1644" text:class-names="">39</text:span></text:p>
          </draw:text-box>
          <svg:desc/>
        </draw:frame>
        <draw:frame draw:id="id428" draw:style-name="a1649" draw:name="TextovéPole 25" svg:x="1.53505in" svg:y="3.435in" svg:width="1.25998in" svg:height="0.50488in">
          <draw:text-box>
            <text:p text:style-name="a1648" text:class-names="" text:cond-style-name="" text:id="id427"><text:span text:style-name="a1647" text:class-names="">30</text:span></text:p>
          </draw:text-box>
          <svg:desc/>
        </draw:frame>
        <draw:frame draw:id="id430" draw:style-name="a1652" draw:name="TextovéPole 26" svg:x="7.67746in" svg:y="3.435in" svg:width="1.25998in" svg:height="0.50488in">
          <draw:text-box>
            <text:p text:style-name="a1651" text:class-names="" text:cond-style-name="" text:id="id429"><text:span text:style-name="a1650" text:class-names="">45</text:span></text:p>
          </draw:text-box>
          <svg:desc/>
        </draw:frame>
        <draw:frame draw:id="id431" draw:style-name="a1656" draw:name="TextovéPole 27" svg:x="6.57498in" svg:y="2.24361in" svg:width="2.99246in" svg:height="0.40391in">
          <draw:text-box>
            <text:p text:style-name="a1654" text:class-names="" text:cond-style-name=""><text:span text:style-name="a1653" text:class-names="">Klikni na čtvereček</text:span></text:p>
          </draw:text-box>
          <svg:desc/>
        </draw:frame>
        <draw:frame draw:id="id432" draw:style-name="a1657" draw:name="Picture 2" svg:x="7.45031in" svg:y="4.22249in" svg:width="1.88088in" svg:height="2.83496in" style:rel-width="scale" style:rel-height="scale">
          <draw:image xlink:href="media/image3.wmf" xlink:type="simple" xlink:show="embed" xlink:actuate="onLoad"/>
          <svg:desc>C:\Documents and Settings\pc\Local Settings\Temporary Internet Files\Content.IE5\OPE34T67\MC900413448[1].wmf</svg:desc>
        </draw:frame>
        <anim:par xmlns:anim="urn:oasis:names:tc:opendocument:xmlns:animation:1.0" presentation:node-type="timing-root">
          <anim:seq presentation:node-type="interactive-sequence" smil:begin="id426.click" smil:dur="indefinite">
            <anim:par smil:begin="0.0s" smil:fill="hold">
              <anim:par smil:begin="0.0s" smil:fill="hold">
                <anim:par presentation:node-type="on-click" presentation:preset-id="10" presentation:preset-sub-type="10" presentation:preset-class="exit" presentation:group-id="0" smil:begin="0.0s" smil:fill="hold">
                  <anim:transitionFilter smil:targetElement="id426" smil:type="fade" smil:subtype="crossfade" smil:fadeColor="forward" smil:mode="out" smil:dur="0.5s"/>
                  <anim:set smil:targetElement="id426" smil:attributeName="visibility" smil:to="hidden" smil:begin="0.499000012874603s" smil:dur="0.00100000004749745s" smil:fill="hold"/>
                </anim:par>
              </anim:par>
            </anim:par>
          </anim:seq>
          <anim:seq presentation:node-type="interactive-sequence" smil:begin="id428.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428" smil:type="fade" smil:subtype="crossfade" smil:fadeColor="forward" smil:mode="out" smil:dur="0.5s"/>
                  <anim:set smil:targetElement="id428" smil:attributeName="visibility" smil:to="hidden" smil:begin="0.499000012874603s" smil:dur="0.00100000004749745s" smil:fill="hold"/>
                </anim:par>
              </anim:par>
            </anim:par>
          </anim:seq>
          <anim:seq presentation:node-type="interactive-sequence" smil:begin="id430.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430" smil:type="fade" smil:subtype="crossfade" smil:fadeColor="forward" smil:mode="out" smil:dur="0.5s"/>
                  <anim:set smil:targetElement="id430" smil:attributeName="visibility" smil:to="hidden" smil:begin="0.499000012874603s" smil:dur="0.00100000004749745s" smil:fill="hold"/>
                </anim:par>
              </anim:par>
            </anim:par>
          </anim:seq>
          <anim:seq presentation:node-type="interactive-sequence" smil:begin="id424.click" smil:dur="indefinite">
            <anim:par smil:begin="0.0s" smil:fill="hold">
              <anim:par smil:begin="0.0s" smil:fill="hold">
                <anim:iterate presentation:node-type="on-click" presentation:preset-id="34" presentation:preset-sub-type="0" presentation:preset-class="emphasis" presentation:group-id="0" smil:targetElement="id424" anim:iterate-type="by-letter" anim:iterate-interval="PT0.050000S" smil:begin="0.0s" smil:fill="hold">
                  <anim:animateMotion smil:accelerate="50" smil:decelerate="50" svg:path="M 0.0 0.0 L 0.0 -0.07213" svg:origin="layout" smil:targetElement="id424" smil:attributeName="x" smil:begin="0.0s" smil:dur="0.25s" smil:fill="hold" smil:autoReverse="true"/>
                  <anim:animate smil:targetElement="id424" smil:attributeName="rotate" smil:by="25.0" smil:begin="0.0s" smil:dur="0.125s" smil:fill="hold"/>
                  <anim:animate smil:targetElement="id424" smil:attributeName="rotate" smil:by="-25.0" smil:begin="0.125s" smil:dur="0.125s" smil:fill="hold"/>
                  <anim:animate smil:targetElement="id424" smil:attributeName="rotate" smil:by="-25.0" smil:begin="0.25s" smil:dur="0.125s" smil:fill="hold"/>
                  <anim:animate smil:targetElement="id424" smil:attributeName="rotate" smil:by="25.0" smil:begin="0.375s" smil:dur="0.125s" smil:fill="hold"/>
                </anim:iterate>
                <anim:par presentation:node-type="with-previous" presentation:preset-id="10" presentation:preset-sub-type="10" presentation:preset-class="exit" presentation:group-id="1" smil:begin="0.0s" smil:fill="hold">
                  <anim:transitionFilter smil:targetElement="id426" smil:type="fade" smil:subtype="crossfade" smil:fadeColor="forward" smil:mode="out" smil:dur="1.0s"/>
                  <anim:set smil:targetElement="id426"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428" smil:type="fade" smil:subtype="crossfade" smil:fadeColor="forward" smil:mode="out" smil:dur="1.0s"/>
                  <anim:set smil:targetElement="id428"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430" smil:type="fade" smil:subtype="crossfade" smil:fadeColor="forward" smil:mode="out" smil:dur="1.0s"/>
                  <anim:set smil:targetElement="id430" smil:attributeName="visibility" smil:to="hidden" smil:begin="0.999000012874603s" smil:dur="0.00100000004749745s" smil:fill="hold"/>
                </anim:par>
              </anim:par>
            </anim:par>
          </anim:seq>
        </anim:par>
      </draw:page>
      <draw:page draw:name="Slide18" draw:style-name="a1659" draw:master-page-name="Master1-Layout7-blank-Prázdný" presentation:presentation-page-layout-name="Master1-PPL7">
        <draw:frame draw:id="id433" draw:style-name="a1662" draw:name="TextovéPole 1" svg:x="0.35381in" svg:y="1.15129in" svg:width="9.29237in" svg:height="0.90879in">
          <draw:text-box>
            <text:p text:style-name="a1661" text:class-names="" text:cond-style-name=""><text:span text:style-name="a1660" text:class-names="">Po slevě 30% prodávají digitální fotoaparát za 1610 Kč. Kolik stál před slevou? </text:span></text:p>
          </draw:text-box>
          <svg:desc/>
        </draw:frame>
        <draw:frame draw:id="id435" draw:style-name="a1665" draw:name="TextovéPole 18" svg:x="5.62999in" svg:y="3.435in" svg:width="1.25998in" svg:height="0.50488in">
          <draw:text-box>
            <text:p text:style-name="a1664" text:class-names="" text:cond-style-name="" text:id="id434"><text:span text:style-name="a1663" text:class-names="">2300</text:span></text:p>
          </draw:text-box>
          <svg:desc/>
        </draw:frame>
        <draw:frame draw:id="id437" draw:style-name="a1668" draw:name="TextovéPole 24" svg:x="3.50377in" svg:y="3.435in" svg:width="1.25998in" svg:height="0.50488in">
          <draw:text-box>
            <text:p text:style-name="a1667" text:class-names="" text:cond-style-name="" text:id="id436"><text:span text:style-name="a1666" text:class-names="">3900</text:span></text:p>
          </draw:text-box>
          <svg:desc/>
        </draw:frame>
        <draw:frame draw:id="id439" draw:style-name="a1671" draw:name="TextovéPole 25" svg:x="1.53505in" svg:y="3.435in" svg:width="1.25998in" svg:height="0.50488in">
          <draw:text-box>
            <text:p text:style-name="a1670" text:class-names="" text:cond-style-name="" text:id="id438"><text:span text:style-name="a1669" text:class-names="">5300</text:span></text:p>
          </draw:text-box>
          <svg:desc/>
        </draw:frame>
        <draw:frame draw:id="id441" draw:style-name="a1674" draw:name="TextovéPole 26" svg:x="7.67746in" svg:y="3.435in" svg:width="1.25998in" svg:height="0.50488in">
          <draw:text-box>
            <text:p text:style-name="a1673" text:class-names="" text:cond-style-name="" text:id="id440"><text:span text:style-name="a1672" text:class-names="">1200</text:span></text:p>
          </draw:text-box>
          <svg:desc/>
        </draw:frame>
        <draw:frame draw:id="id442" draw:style-name="a1678" draw:name="TextovéPole 27" svg:x="6.57498in" svg:y="2.24361in" svg:width="2.99246in" svg:height="0.40391in">
          <draw:text-box>
            <text:p text:style-name="a1676" text:class-names="" text:cond-style-name=""><text:span text:style-name="a1675" text:class-names="">Klikni na čtvereček</text:span></text:p>
          </draw:text-box>
          <svg:desc/>
        </draw:frame>
        <draw:frame draw:id="id443" draw:style-name="a1679" draw:name="Picture 7" svg:x="6.61391in" svg:y="4.77374in" svg:width="2.59006in" svg:height="2.07049in" style:rel-width="scale" style:rel-height="scale">
          <draw:image xlink:href="media/image4.wmf" xlink:type="simple" xlink:show="embed" xlink:actuate="onLoad"/>
          <svg:desc>C:\Documents and Settings\pc\Local Settings\Temporary Internet Files\Content.IE5\SH6JK9AB\MC900440422[1].wmf</svg:desc>
        </draw:frame>
        <draw:custom-shape svg:x="9.40994in" svg:y="6.82121in" svg:width="0.47249in" svg:height="0.47249in" draw:id="id444" draw:style-name="a1683" draw:name="Veselý obličej 20">
          <svg:desc/>
          <text:p text:style-name="a1681" text:class-names="" text:cond-style-name=""><text:span text:style-name="a1680" text:class-names=""/></text:p>
          <draw:enhanced-geometry xmlns:dr3d="urn:oasis:names:tc:opendocument:xmlns:dr3d:1.0"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3.3333E-5, 180.0001, 180.0001, 3.3333E-5" draw:modifiers="175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5510"/>
            <draw:equation draw:name="f13" draw:formula="17520"/>
            <draw:equation draw:name="f14" draw:formula="10800 * 10800"/>
            <draw:equation draw:name="f15" draw:formula="0"/>
            <draw:equation draw:name="f16" draw:formula="0 - 23592960"/>
            <draw:equation draw:name="f17" draw:formula="10800"/>
            <draw:equation draw:name="f18" draw:formula="1165 * 1165"/>
            <draw:equation draw:name="f19" draw:formula="1165"/>
            <draw:equation draw:name="f20" draw:formula="4870"/>
            <draw:equation draw:name="f21" draw:formula="8680"/>
            <draw:equation draw:name="f22" draw:formula="12920"/>
            <draw:equation draw:name="f23" draw:formula="16730"/>
            <draw:equation draw:name="f24" draw:formula="$0"/>
            <draw:equation draw:name="f25" draw:formula="0 * ?f8"/>
            <draw:equation draw:name="f26" draw:formula="?f15 * ?f0"/>
            <draw:equation draw:name="f27" draw:formula="?f16 * ?f0"/>
            <draw:equation draw:name="f28" draw:formula="?f24 - 15510"/>
            <draw:equation draw:name="f29" draw:formula="10800 * ?f10"/>
            <draw:equation draw:name="f30" draw:formula="3200 * ?f10"/>
            <draw:equation draw:name="f31" draw:formula="18400 * ?f10"/>
            <draw:equation draw:name="f32" draw:formula="18400 * ?f11"/>
            <draw:equation draw:name="f33" draw:formula="3200 * ?f11"/>
            <draw:equation draw:name="f34" draw:formula="?f25 / ?f9"/>
            <draw:equation draw:name="f35" draw:formula="?f26 / ?f9"/>
            <draw:equation draw:name="f36" draw:formula="?f27 / ?f9"/>
            <draw:equation draw:name="f37" draw:formula="3160 * ?f10"/>
            <draw:equation draw:name="f38" draw:formula="3160 * ?f11"/>
            <draw:equation draw:name="f39" draw:formula="18440 * ?f11"/>
            <draw:equation draw:name="f40" draw:formula="18440 * ?f10"/>
            <draw:equation draw:name="f41" draw:formula="17520 - ?f28"/>
            <draw:equation draw:name="f42" draw:formula="15510 + ?f28"/>
            <draw:equation draw:name="f43" draw:formula="0 - ?f34"/>
            <draw:equation draw:name="f44" draw:formula="?f35 - ?f1"/>
            <draw:equation draw:name="f45" draw:formula="?f36 - ?f1"/>
            <draw:equation draw:name="f46" draw:formula="?f43 * ?f0"/>
            <draw:equation draw:name="f47" draw:formula="?f45 - ?f44"/>
            <draw:equation draw:name="f48" draw:formula="?f46 / ?f8"/>
            <draw:equation draw:name="f49" draw:formula="?f48 - ?f1"/>
            <draw:equation draw:name="f50" draw:formula="?f49 + ?f1"/>
            <draw:equation draw:name="f51" draw:formula="?f50 * ?f8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4 / ?f71"/>
            <draw:equation draw:name="f74" draw:formula="?f18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11"/>
            <draw:equation draw:name="f85" draw:formula="?f29 / ?f10"/>
            <draw:equation draw:name="f86" draw:formula="?f37 / ?f10"/>
            <draw:equation draw:name="f87" draw:formula="?f38 / ?f11"/>
            <draw:equation draw:name="f88" draw:formula="?f39 / ?f11"/>
            <draw:equation draw:name="f89" draw:formula="?f40 / ?f10"/>
            <draw:equation draw:name="f90" draw:formula="?f30 / ?f10"/>
            <draw:equation draw:name="f91" draw:formula="?f31 / ?f10"/>
            <draw:equation draw:name="f92" draw:formula="?f33 / ?f11"/>
            <draw:equation draw:name="f93" draw:formula="?f32 / ?f11"/>
            <draw:equation draw:name="f94" draw:formula="21550000 - ?f47"/>
            <draw:equation draw:name="f95" draw:formula="if(?f94, ?f47, 21550000)"/>
            <draw:equation draw:name="f96" draw:formula="-21550000 - ?f95"/>
            <draw:equation draw:name="f97" draw:formula="if(?f96, -21550000, ?f95)"/>
            <draw:equation draw:name="f98" draw:formula="?f44 + ?f97"/>
            <draw:equation draw:name="f99" draw:formula="?f44 + ?f1"/>
            <draw:equation draw:name="f100" draw:formula="?f99 * ?f8 / ?f0"/>
            <draw:equation draw:name="f101" draw:formula="0 - ?f100"/>
            <draw:equation draw:name="f102" draw:formula="cos(?f101)"/>
            <draw:equation draw:name="f103" draw:formula="0 - ?f102"/>
            <draw:equation draw:name="f104" draw:formula="?f103 * ?f17"/>
            <draw:equation draw:name="f105" draw:formula="sin(?f101)"/>
            <draw:equation draw:name="f106" draw:formula="0 - ?f105"/>
            <draw:equation draw:name="f107" draw:formula="?f106 * ?f17"/>
            <draw:equation draw:name="f108" draw:formula="sqrt(?f104 * ?f104 + ?f107 * ?f107 + 0 * 0)"/>
            <draw:equation draw:name="f109" draw:formula="?f17 * ?f17 / ?f108"/>
            <draw:equation draw:name="f110" draw:formula="?f106 * ?f109"/>
            <draw:equation draw:name="f111" draw:formula="?f79 - ?f110"/>
            <draw:equation draw:name="f112" draw:formula="?f103 * ?f109"/>
            <draw:equation draw:name="f113" draw:formula="?f80 - ?f112"/>
            <draw:equation draw:name="f114" draw:formula="?f111 - ?f17"/>
            <draw:equation draw:name="f115" draw:formula="?f113 - ?f17"/>
            <draw:equation draw:name="f116" draw:formula="?f111 + ?f17"/>
            <draw:equation draw:name="f117" draw:formula="?f113 + ?f17"/>
            <draw:equation draw:name="f118" draw:formula="?f98 + ?f1"/>
            <draw:equation draw:name="f119" draw:formula="?f118 * ?f8 / ?f0"/>
            <draw:equation draw:name="f120" draw:formula="0 - ?f119"/>
            <draw:equation draw:name="f121" draw:formula="cos(?f120)"/>
            <draw:equation draw:name="f122" draw:formula="0 - ?f121"/>
            <draw:equation draw:name="f123" draw:formula="?f122 * ?f17"/>
            <draw:equation draw:name="f124" draw:formula="sin(?f120)"/>
            <draw:equation draw:name="f125" draw:formula="0 - ?f124"/>
            <draw:equation draw:name="f126" draw:formula="?f125 * ?f17"/>
            <draw:equation draw:name="f127" draw:formula="sqrt(?f123 * ?f123 + ?f126 * ?f126 + 0 * 0)"/>
            <draw:equation draw:name="f128" draw:formula="?f17 * ?f17 / ?f127"/>
            <draw:equation draw:name="f129" draw:formula="?f125 * ?f128"/>
            <draw:equation draw:name="f130" draw:formula="?f111 + ?f129"/>
            <draw:equation draw:name="f131" draw:formula="?f122 * ?f128"/>
            <draw:equation draw:name="f132" draw:formula="?f113 + ?f131"/>
            <draw:equation draw:name="f133" draw:formula="if(?f97, ?f79, ?f114)"/>
            <draw:equation draw:name="f134" draw:formula="if(?f97, ?f80, ?f115)"/>
            <draw:equation draw:name="f135" draw:formula="if(?f97, ?f79, ?f116)"/>
            <draw:equation draw:name="f136" draw:formula="if(?f97, ?f80, ?f117)"/>
            <draw:equation draw:name="f137" draw:formula="if(?f97, ?f114, ?f130)"/>
            <draw:equation draw:name="f138" draw:formula="if(?f97, ?f115, ?f132)"/>
            <draw:equation draw:name="f139" draw:formula="if(?f97, ?f116, ?f130)"/>
            <draw:equation draw:name="f140" draw:formula="if(?f97, ?f117, ?f132)"/>
            <draw:equation draw:name="f141" draw:formula="?f103 * ?f19"/>
            <draw:equation draw:name="f142" draw:formula="?f106 * ?f19"/>
            <draw:equation draw:name="f143" draw:formula="sqrt(?f141 * ?f141 + ?f142 * ?f142 + 0 * 0)"/>
            <draw:equation draw:name="f144" draw:formula="?f19 * ?f19 / ?f143"/>
            <draw:equation draw:name="f145" draw:formula="?f106 * ?f144"/>
            <draw:equation draw:name="f146" draw:formula="?f81 - ?f145"/>
            <draw:equation draw:name="f147" draw:formula="?f103 * ?f144"/>
            <draw:equation draw:name="f148" draw:formula="?f82 - ?f147"/>
            <draw:equation draw:name="f149" draw:formula="?f146 - ?f19"/>
            <draw:equation draw:name="f150" draw:formula="?f148 - ?f19"/>
            <draw:equation draw:name="f151" draw:formula="?f146 + ?f19"/>
            <draw:equation draw:name="f152" draw:formula="?f148 + ?f19"/>
            <draw:equation draw:name="f153" draw:formula="?f122 * ?f19"/>
            <draw:equation draw:name="f154" draw:formula="?f125 * ?f19"/>
            <draw:equation draw:name="f155" draw:formula="sqrt(?f153 * ?f153 + ?f154 * ?f154 + 0 * 0)"/>
            <draw:equation draw:name="f156" draw:formula="?f19 * ?f19 / ?f155"/>
            <draw:equation draw:name="f157" draw:formula="?f125 * ?f156"/>
            <draw:equation draw:name="f158" draw:formula="?f146 + ?f157"/>
            <draw:equation draw:name="f159" draw:formula="?f122 * ?f156"/>
            <draw:equation draw:name="f160" draw:formula="?f148 + ?f159"/>
            <draw:equation draw:name="f161" draw:formula="if(?f97, ?f81, ?f149)"/>
            <draw:equation draw:name="f162" draw:formula="if(?f97, ?f82, ?f150)"/>
            <draw:equation draw:name="f163" draw:formula="if(?f97, ?f81, ?f151)"/>
            <draw:equation draw:name="f164" draw:formula="if(?f97, ?f82, ?f152)"/>
            <draw:equation draw:name="f165" draw:formula="if(?f97, ?f149, ?f158)"/>
            <draw:equation draw:name="f166" draw:formula="if(?f97, ?f150, ?f160)"/>
            <draw:equation draw:name="f167" draw:formula="if(?f97, ?f151, ?f158)"/>
            <draw:equation draw:name="f168" draw:formula="if(?f97, ?f152, ?f160)"/>
            <draw:equation draw:name="f169" draw:formula="?f83 - ?f145"/>
            <draw:equation draw:name="f170" draw:formula="?f169 - ?f19"/>
            <draw:equation draw:name="f171" draw:formula="?f169 + ?f19"/>
            <draw:equation draw:name="f172" draw:formula="?f169 + ?f157"/>
            <draw:equation draw:name="f173" draw:formula="if(?f97, ?f83, ?f170)"/>
            <draw:equation draw:name="f174" draw:formula="if(?f97, ?f83, ?f171)"/>
            <draw:equation draw:name="f175" draw:formula="if(?f97, ?f170, ?f172)"/>
            <draw:equation draw:name="f176" draw:formula="if(?f97, ?f171, ?f172)"/>
            <draw:handle draw:handle-position="?f85 $0" draw:handle-range-y-minimum="15510" draw:handle-range-y-maximum="17520"/>
          </draw:enhanced-geometry>
        </draw:custom-shape>
        <anim:par xmlns:anim="urn:oasis:names:tc:opendocument:xmlns:animation:1.0" presentation:node-type="timing-root">
          <anim:seq presentation:node-type="interactive-sequence" smil:begin="id437.click" smil:dur="indefinite">
            <anim:par smil:begin="0.0s" smil:fill="hold">
              <anim:par smil:begin="0.0s" smil:fill="hold">
                <anim:par presentation:node-type="on-click" presentation:preset-id="10" presentation:preset-sub-type="10" presentation:preset-class="exit" presentation:group-id="0" smil:begin="0.0s" smil:fill="hold">
                  <anim:transitionFilter smil:targetElement="id437" smil:type="fade" smil:subtype="crossfade" smil:fadeColor="forward" smil:mode="out" smil:dur="0.5s"/>
                  <anim:set smil:targetElement="id437" smil:attributeName="visibility" smil:to="hidden" smil:begin="0.499000012874603s" smil:dur="0.00100000004749745s" smil:fill="hold"/>
                </anim:par>
              </anim:par>
            </anim:par>
          </anim:seq>
          <anim:seq presentation:node-type="interactive-sequence" smil:begin="id439.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439" smil:type="fade" smil:subtype="crossfade" smil:fadeColor="forward" smil:mode="out" smil:dur="0.5s"/>
                  <anim:set smil:targetElement="id439" smil:attributeName="visibility" smil:to="hidden" smil:begin="0.499000012874603s" smil:dur="0.00100000004749745s" smil:fill="hold"/>
                </anim:par>
              </anim:par>
            </anim:par>
          </anim:seq>
          <anim:seq presentation:node-type="interactive-sequence" smil:begin="id441.click" smil:dur="indefinite">
            <anim:par smil:begin="0.0s" smil:fill="hold">
              <anim:par smil:begin="0.0s" smil:fill="hold">
                <anim:par presentation:node-type="with-previous" presentation:preset-id="10" presentation:preset-sub-type="10" presentation:preset-class="exit" presentation:group-id="0" smil:begin="0.0s" smil:fill="hold">
                  <anim:transitionFilter smil:targetElement="id441" smil:type="fade" smil:subtype="crossfade" smil:fadeColor="forward" smil:mode="out" smil:dur="0.5s"/>
                  <anim:set smil:targetElement="id441" smil:attributeName="visibility" smil:to="hidden" smil:begin="0.499000012874603s" smil:dur="0.00100000004749745s" smil:fill="hold"/>
                </anim:par>
              </anim:par>
            </anim:par>
          </anim:seq>
          <anim:seq presentation:node-type="interactive-sequence" smil:begin="id435.click" smil:dur="indefinite">
            <anim:par smil:begin="0.0s" smil:fill="hold">
              <anim:par smil:begin="0.0s" smil:fill="hold">
                <anim:iterate presentation:node-type="on-click" presentation:preset-id="34" presentation:preset-sub-type="0" presentation:preset-class="emphasis" presentation:group-id="0" smil:targetElement="id435" anim:iterate-type="by-letter" anim:iterate-interval="PT0.050000S" smil:begin="0.0s" smil:fill="hold">
                  <anim:animateMotion smil:accelerate="50" smil:decelerate="50" svg:path="M 0.0 0.0 L 0.0 -0.07213" svg:origin="layout" smil:targetElement="id435" smil:attributeName="x" smil:begin="0.0s" smil:dur="0.25s" smil:fill="hold" smil:autoReverse="true"/>
                  <anim:animate smil:targetElement="id435" smil:attributeName="rotate" smil:by="25.0" smil:begin="0.0s" smil:dur="0.125s" smil:fill="hold"/>
                  <anim:animate smil:targetElement="id435" smil:attributeName="rotate" smil:by="-25.0" smil:begin="0.125s" smil:dur="0.125s" smil:fill="hold"/>
                  <anim:animate smil:targetElement="id435" smil:attributeName="rotate" smil:by="-25.0" smil:begin="0.25s" smil:dur="0.125s" smil:fill="hold"/>
                  <anim:animate smil:targetElement="id435" smil:attributeName="rotate" smil:by="25.0" smil:begin="0.375s" smil:dur="0.125s" smil:fill="hold"/>
                </anim:iterate>
                <anim:par presentation:node-type="with-previous" presentation:preset-id="10" presentation:preset-sub-type="10" presentation:preset-class="exit" presentation:group-id="1" smil:begin="0.0s" smil:fill="hold">
                  <anim:transitionFilter smil:targetElement="id437" smil:type="fade" smil:subtype="crossfade" smil:fadeColor="forward" smil:mode="out" smil:dur="1.0s"/>
                  <anim:set smil:targetElement="id437"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439" smil:type="fade" smil:subtype="crossfade" smil:fadeColor="forward" smil:mode="out" smil:dur="1.0s"/>
                  <anim:set smil:targetElement="id439" smil:attributeName="visibility" smil:to="hidden" smil:begin="0.999000012874603s" smil:dur="0.00100000004749745s" smil:fill="hold"/>
                </anim:par>
                <anim:par presentation:node-type="with-previous" presentation:preset-id="10" presentation:preset-sub-type="10" presentation:preset-class="exit" presentation:group-id="1" smil:begin="0.0s" smil:fill="hold">
                  <anim:transitionFilter smil:targetElement="id441" smil:type="fade" smil:subtype="crossfade" smil:fadeColor="forward" smil:mode="out" smil:dur="1.0s"/>
                  <anim:set smil:targetElement="id441" smil:attributeName="visibility" smil:to="hidden" smil:begin="0.999000012874603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75in" svg:y="2.32986in" svg:width="8.5in" svg:height="1.60764in"/>
      <presentation:placeholder presentation:object="subtitle" svg:x="1.5in" svg:y="4.25in" svg:width="7in" svg:height="1.91667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6929in"/>
    </style:presentation-page-layout>
    <style:presentation-page-layout style:name="Master1-PPL2" style:display-name="Nadpis a obsah">
      <presentation:placeholder presentation:object="title" svg:x="0.49961in" svg:y="0.46575in" svg:width="8.83346in" svg:height="1.5689in"/>
      <presentation:placeholder presentation:object="object" svg:x="0.49961in" svg:y="2.08346in" svg:width="8.83346in" svg:height="4.91693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6929in"/>
    </style:presentation-page-layout>
    <style:presentation-page-layout style:name="Master1-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6929in"/>
    </style:presentation-page-layout>
    <style:presentation-page-layout style:name="Master1-PPL4" style:display-name="Dva obsahy">
      <presentation:placeholder presentation:object="title" svg:x="0.49961in" svg:y="0.46575in" svg:width="8.83346in" svg:height="1.5689in"/>
      <presentation:placeholder presentation:object="object" svg:x="0.5in" svg:y="2.08333in" svg:width="4.33333in" svg:height="4.91667in"/>
      <presentation:placeholder presentation:object="object" svg:x="5in" svg:y="2.08333in" svg:width="4.33333in" svg:height="4.91667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6929in"/>
    </style:presentation-page-layout>
    <style:presentation-page-layout style:name="Master1-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6929in"/>
    </style:presentation-page-layout>
    <style:presentation-page-layout style:name="Master1-PPL6" style:display-name="Pouze nadpis">
      <presentation:placeholder presentation:object="title" svg:x="0.49961in" svg:y="0.46575in" svg:width="8.83346in" svg:height="1.5689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6929in"/>
    </style:presentation-page-layout>
    <style:presentation-page-layout style:name="Master1-PPL7" style:display-name="Prázdný">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6929in"/>
    </style:presentation-page-layout>
    <style:presentation-page-layout style:name="Master1-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6929in"/>
    </style:presentation-page-layout>
    <style:presentation-page-layout style:name="Master1-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6929in"/>
    </style:presentation-page-layout>
    <style:presentation-page-layout style:name="Master1-PPL10" style:display-name="Nadpis a svislý text">
      <presentation:placeholder presentation:object="title" svg:x="0.49961in" svg:y="0.46575in" svg:width="8.83346in" svg:height="1.5689in"/>
      <presentation:placeholder presentation:object="outline" svg:x="0.49961in" svg:y="2.08346in" svg:width="8.83346in" svg:height="4.91693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6929in"/>
    </style:presentation-page-layout>
    <style:presentation-page-layout style:name="Master1-PPL11" style:display-name="Svislý nadpis a text">
      <presentation:placeholder presentation:object="title" svg:x="7.125in" svg:y="0.46528in" svg:width="2.20833in" svg:height="6.53472in"/>
      <presentation:placeholder presentation:object="outline" svg:x="0.5in" svg:y="0.46528in" svg:width="6.45833in" svg:height="6.53472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6929in"/>
    </style:presentation-page-layout>
    <style:presentation-page-layout style:name="Master2-PPL1" style:display-name="Úvodní snímek">
      <presentation:placeholder presentation:object="title" svg:x="0.75in" svg:y="2.32986in" svg:width="8.5in" svg:height="1.60764in"/>
      <presentation:placeholder presentation:object="subtitle" svg:x="1.5in" svg:y="4.25in" svg:width="7in" svg:height="1.91667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7795in"/>
    </style:presentation-page-layout>
    <style:presentation-page-layout style:name="Master2-PPL2" style:display-name="Nadpis a obsah">
      <presentation:placeholder presentation:object="title" svg:x="0.49961in" svg:y="0.46575in" svg:width="8.83346in" svg:height="1.5689in"/>
      <presentation:placeholder presentation:object="object" svg:x="0.49961in" svg:y="2.08346in" svg:width="8.83346in" svg:height="4.91693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7795in"/>
    </style:presentation-page-layout>
    <style:presentation-page-layout style:name="Master2-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7795in"/>
    </style:presentation-page-layout>
    <style:presentation-page-layout style:name="Master2-PPL4" style:display-name="Dva obsahy">
      <presentation:placeholder presentation:object="title" svg:x="0.49961in" svg:y="0.46575in" svg:width="8.83346in" svg:height="1.5689in"/>
      <presentation:placeholder presentation:object="object" svg:x="0.5in" svg:y="2.08333in" svg:width="4.33333in" svg:height="4.91667in"/>
      <presentation:placeholder presentation:object="object" svg:x="5in" svg:y="2.08333in" svg:width="4.33333in" svg:height="4.91667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7795in"/>
    </style:presentation-page-layout>
    <style:presentation-page-layout style:name="Master2-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7795in"/>
    </style:presentation-page-layout>
    <style:presentation-page-layout style:name="Master2-PPL6" style:display-name="Pouze nadpis">
      <presentation:placeholder presentation:object="title" svg:x="0.49961in" svg:y="0.46575in" svg:width="8.83346in" svg:height="1.5689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7795in"/>
    </style:presentation-page-layout>
    <style:presentation-page-layout style:name="Master2-PPL7" style:display-name="Prázdný">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7795in"/>
    </style:presentation-page-layout>
    <style:presentation-page-layout style:name="Master2-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7795in"/>
    </style:presentation-page-layout>
    <style:presentation-page-layout style:name="Master2-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7795in"/>
    </style:presentation-page-layout>
    <style:presentation-page-layout style:name="Master2-PPL10" style:display-name="Nadpis a svislý text">
      <presentation:placeholder presentation:object="title" svg:x="0.49961in" svg:y="0.46575in" svg:width="8.83346in" svg:height="1.5689in"/>
      <presentation:placeholder presentation:object="outline" svg:x="0.49961in" svg:y="2.08346in" svg:width="8.83346in" svg:height="4.91693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7795in"/>
    </style:presentation-page-layout>
    <style:presentation-page-layout style:name="Master2-PPL11" style:display-name="Svislý nadpis a text">
      <presentation:placeholder presentation:object="title" svg:x="7.125in" svg:y="0.46528in" svg:width="2.20833in" svg:height="6.53472in"/>
      <presentation:placeholder presentation:object="outline" svg:x="0.5in" svg:y="0.46528in" svg:width="6.45833in" svg:height="6.53472in"/>
      <presentation:placeholder presentation:object="date-time" svg:x="0in" svg:y="7.24961in" svg:width="2.08346in" svg:height="0.50275in"/>
      <presentation:placeholder presentation:object="footer" svg:x="3.41653in" svg:y="7.24961in" svg:width="3.16693in" svg:height="0.50275in"/>
      <presentation:placeholder presentation:object="page-number" svg:x="7.91654in" svg:y="7.24961in" svg:width="2.08346in" svg:height="0.2779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06" draw:style="linear" draw:angle="1800" draw:start-color="#ffbe86" draw:end-color="#ffd0aa" draw:start-intensity="100%" draw:end-intensity="100%"/>
    <draw:gradient draw:name="a1655" draw:style="linear" draw:angle="1800" draw:start-color="#c9b5e8" draw:end-color="#d9cbee" draw:start-intensity="100%" draw:end-intensity="100%"/>
    <draw:gradient draw:name="a1633" draw:style="linear" draw:angle="1800" draw:start-color="#dafda7" draw:end-color="#e4fdc2" draw:start-intensity="100%" draw:end-intensity="100%"/>
    <draw:gradient draw:name="a1560" draw:style="linear" draw:angle="1800" draw:start-color="#dafda7" draw:end-color="#e4fdc2" draw:start-intensity="100%" draw:end-intensity="100%"/>
    <draw:gradient draw:name="a1611" draw:style="linear" draw:angle="1800" draw:start-color="#ffa2a1" draw:end-color="#ffbebd" draw:start-intensity="100%" draw:end-intensity="100%"/>
    <draw:gradient draw:name="a1677" draw:style="linear" draw:angle="1800" draw:start-color="#a3c4ff" draw:end-color="#bfd5ff" draw:start-intensity="100%" draw:end-intensity="100%"/>
    <draw:gradient draw:name="a1682" draw:style="linear" draw:angle="1800" draw:start-color="#ffbe86" draw:end-color="#ffd0aa" draw:start-intensity="100%" draw:end-intensity="100%"/>
    <draw:fill-image draw:name="a299" xlink:href="media/image5.png" xlink:show="embed" xlink:actuate="onLoad"/>
    <draw:fill-image draw:name="a494" xlink:href="media/image6.png" xlink:show="embed" xlink:actuate="onLoad"/>
    <draw:fill-image draw:name="a561" xlink:href="media/image6.png" xlink:show="embed" xlink:actuate="onLoad"/>
    <draw:fill-image draw:name="a921" xlink:href="media/image6.png" xlink:show="embed" xlink:actuate="onLoad"/>
    <draw:fill-image draw:name="a645" xlink:href="media/image6.png" xlink:show="embed" xlink:actuate="onLoad"/>
    <draw:fill-image draw:name="a1157" xlink:href="media/image5.png" xlink:show="embed" xlink:actuate="onLoad"/>
    <draw:fill-image draw:name="a107" xlink:href="media/image5.png" xlink:show="embed" xlink:actuate="onLoad"/>
    <draw:fill-image draw:name="a1484" xlink:href="media/image5.png" xlink:show="embed" xlink:actuate="onLoad"/>
    <draw:fill-image draw:name="a67" xlink:href="media/image5.png" xlink:show="embed" xlink:actuate="onLoad"/>
    <draw:fill-image draw:name="a0" xlink:href="media/image5.png" xlink:show="embed" xlink:actuate="onLoad"/>
    <draw:fill-image draw:name="a191" xlink:href="media/image5.png" xlink:show="embed" xlink:actuate="onLoad"/>
    <draw:fill-image draw:name="a1194" xlink:href="media/image5.png" xlink:show="embed" xlink:actuate="onLoad"/>
    <draw:fill-image draw:name="a1636" xlink:href="media/image5.png" xlink:show="embed" xlink:actuate="onLoad"/>
    <draw:fill-image draw:name="a279" xlink:href="media/image5.png" xlink:show="embed" xlink:actuate="onLoad"/>
    <draw:fill-image draw:name="a1345" xlink:href="media/image5.png" xlink:show="embed" xlink:actuate="onLoad"/>
    <draw:fill-image draw:name="a343" xlink:href="media/image5.png" xlink:show="embed" xlink:actuate="onLoad"/>
    <draw:fill-image draw:name="a40" xlink:href="media/image5.png" xlink:show="embed" xlink:actuate="onLoad"/>
    <draw:fill-image draw:name="a753" xlink:href="media/image6.png" xlink:show="embed" xlink:actuate="onLoad"/>
    <draw:fill-image draw:name="a1592" xlink:href="media/image5.png" xlink:show="embed" xlink:actuate="onLoad"/>
    <draw:fill-image draw:name="a969" xlink:href="media/image5.png" xlink:show="embed" xlink:actuate="onLoad"/>
    <draw:fill-image draw:name="a135" xlink:href="media/image5.png" xlink:show="embed" xlink:actuate="onLoad"/>
    <draw:fill-image draw:name="a414" xlink:href="media/image5.png" xlink:show="embed" xlink:actuate="onLoad"/>
    <draw:fill-image draw:name="a1383" xlink:href="media/image5.png" xlink:show="embed" xlink:actuate="onLoad"/>
    <draw:fill-image draw:name="a709" xlink:href="media/image6.png" xlink:show="embed" xlink:actuate="onLoad"/>
    <draw:fill-image draw:name="a1253" xlink:href="media/image5.png" xlink:show="embed" xlink:actuate="onLoad"/>
    <draw:fill-image draw:name="a1091" xlink:href="media/image5.png" xlink:show="embed" xlink:actuate="onLoad"/>
    <draw:fill-image draw:name="a1614" xlink:href="media/image5.png" xlink:show="embed" xlink:actuate="onLoad"/>
    <draw:fill-image draw:name="a255" xlink:href="media/image5.png" xlink:show="embed" xlink:actuate="onLoad"/>
    <draw:fill-image draw:name="a828" xlink:href="media/image6.png" xlink:show="embed" xlink:actuate="onLoad"/>
    <draw:fill-image draw:name="a797" xlink:href="media/image6.png" xlink:show="embed" xlink:actuate="onLoad"/>
    <draw:fill-image draw:name="a1291" xlink:href="media/image5.png" xlink:show="embed" xlink:actuate="onLoad"/>
    <draw:fill-image draw:name="a454" xlink:href="media/image6.png" xlink:show="embed" xlink:actuate="onLoad"/>
    <draw:fill-image draw:name="a1538" xlink:href="media/image5.png" xlink:show="embed" xlink:actuate="onLoad"/>
    <draw:fill-image draw:name="a374" xlink:href="media/image5.png" xlink:show="embed" xlink:actuate="onLoad"/>
    <draw:fill-image draw:name="a733" xlink:href="media/image6.png" xlink:show="embed" xlink:actuate="onLoad"/>
    <draw:fill-image draw:name="a521" xlink:href="media/image6.png" xlink:show="embed" xlink:actuate="onLoad"/>
    <draw:fill-image draw:name="a589" xlink:href="media/image6.png" xlink:show="embed" xlink:actuate="onLoad"/>
    <draw:fill-image draw:name="a1035" xlink:href="media/image5.png" xlink:show="embed" xlink:actuate="onLoad"/>
    <draw:fill-image draw:name="a1443" xlink:href="media/image5.png" xlink:show="embed" xlink:actuate="onLoad"/>
    <draw:fill-image draw:name="a932" xlink:href="media/image5.png" xlink:show="embed" xlink:actuate="onLoad"/>
    <draw:fill-image draw:name="a868" xlink:href="media/image6.png" xlink:show="embed" xlink:actuate="onLoad"/>
    <draw:fill-image draw:name="a1658" xlink:href="media/image5.png" xlink:show="embed" xlink:actuate="onLoad"/>
    <draw:marker draw:name="a1438" svg:viewBox="0 0 20 30" svg:d="m10 0-10 30h20z"/>
    <draw:marker draw:name="a1026" svg:viewBox="0 0 20 30" svg:d="m10 0-10 30h20z"/>
    <draw:marker draw:name="a1030" svg:viewBox="0 0 20 30" svg:d="m10 0-10 30h20z"/>
    <draw:marker draw:name="a1150" svg:viewBox="0 0 20 30" svg:d="m10 0-10 30h20z"/>
    <draw:marker draw:name="a1152" svg:viewBox="0 0 20 30" svg:d="m10 0-10 30h20z"/>
    <draw:marker draw:name="a1246" svg:viewBox="0 0 20 30" svg:d="m10 0-10 30h20z"/>
    <draw:marker draw:name="a1338" svg:viewBox="0 0 20 30" svg:d="m10 0-10 30h20z"/>
    <draw:marker draw:name="a1018" svg:viewBox="0 0 20 30" svg:d="m10 0-10 30h20z"/>
    <draw:marker draw:name="a1340" svg:viewBox="0 0 20 30" svg:d="m10 0-10 30h20z"/>
    <draw:marker draw:name="a1248" svg:viewBox="0 0 20 30" svg:d="m10 0-10 30h20z"/>
    <draw:marker draw:name="a1022" svg:viewBox="0 0 20 30" svg:d="m10 0-10 30h20z"/>
    <draw:marker draw:name="a1436"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draw:fill="none" draw:stroke="none"/>
    </style:style>
    <style:style style:family="drawing-page" style:name="a5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4">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2">
      <style:drawing-page-properties draw:fill="bitmap" draw:fill-image-name="a56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6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566">
      <style:text-properties fo:text-transform="uppercas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0">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2">
      <style:drawing-page-properties draw:fill="bitmap" draw:fill-image-name="a19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
      <style:paragraph-properties fo:line-height="125%"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19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25%"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05">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draw:fill="none" draw:stroke="non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bitmap" draw:fill-image-name="a58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resentation" style:name="a24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draw:fill="none" draw:stroke="none"/>
    </style:style>
    <style:style style:family="paragraph" style:name="a624">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6">
      <style:drawing-page-properties draw:fill="bitmap" draw:fill-image-name="a25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draw:fill="none"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bitmap" draw:fill-image-name="a64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resentation" style:name="a2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bitmap" draw:fill-image-name="a29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draw:fill="none" draw:stroke="non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650">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4">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25%"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resentation" style:name="a34">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0">
      <style:drawing-page-properties draw:fill="bitmap" draw:fill-image-name="a27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312">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
      <style:drawing-page-properties draw:fill="bitmap" draw:fill-image-name="a4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45">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93">
      <style:graphic-properties draw:fill="none" draw:stroke="none"/>
    </style:style>
    <style:style style:family="presentation" style:name="a3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25%"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draw:fill="none" draw:stroke="none"/>
    </style:style>
    <style:style style:family="text" style:name="a674">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25%"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
      <style:paragraph-properties fo:line-height="125%"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bitmap" draw:fill-image-name="a70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draw:fill="none" draw:stroke="non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draw:fill="none" draw:stroke="non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
      <style:drawing-page-properties draw:fill="bitmap" draw:fill-image-name="a6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4">
      <style:drawing-page-properties draw:fill="bitmap" draw:fill-image-name="a34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draw:fill="none" draw:stroke="none"/>
    </style:style>
    <style:style style:family="presentation" style:name="a69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72">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25%"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25%"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bitmap" draw:fill-image-name="a73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draw:fill="none" draw:stroke="none"/>
    </style:style>
    <style:style style:family="presentation" style:name="a74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47">
      <style:graphic-properties draw:fill="none" draw:stroke="non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5">
      <style:drawing-page-properties draw:fill="bitmap" draw:fill-image-name="a37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resentation" style:name="a4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bitmap" draw:fill-image-name="a75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8">
      <style:graphic-properties draw:fill="none" draw:stroke="non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758">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bitmap" draw:fill-image-name="a41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7">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419">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tb-rl"/>
    </style:style>
    <style:style style:family="text" style:name="a423">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72">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7">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07">
      <style:paragraph-properties fo:line-height="125%"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25%"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25%"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draw:fill="none" draw:stroke="non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draw:fill="none" draw:stroke="none"/>
    </style:style>
    <style:style style:family="paragraph" style:name="a79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draw:fill="none" draw:stroke="none"/>
    </style:style>
    <style:style style:family="paragraph" style:name="a82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8">
      <style:drawing-page-properties draw:fill="bitmap" draw:fill-image-name="a79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bitmap" draw:fill-image-name="a82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draw:fill="none" draw:stroke="non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
      <style:drawing-page-properties draw:fill="bitmap" draw:fill-image-name="a10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5">
      <style:drawing-page-properties draw:fill="bitmap" draw:fill-image-name="a454" style:repeat="stretch"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112">
      <style:text-properties fo:text-transform="uppercas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25%"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2">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25%"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draw:fill="none" draw:stroke="none"/>
    </style:style>
    <style:style style:family="paragraph" style:name="a850">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
      <style:drawing-page-properties draw:fill="bitmap" draw:fill-image-name="a13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draw:fill="none" draw:stroke="non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62">
      <style:graphic-properties draw:fill="none" draw:stroke="none"/>
    </style:style>
    <style:style style:family="paragraph" style:name="a51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draw:fill="none" draw:stroke="non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9">
      <style:drawing-page-properties draw:fill="bitmap" draw:fill-image-name="a86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bitmap" draw:fill-image-name="a52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5">
      <style:drawing-page-properties draw:fill="bitmap" draw:fill-image-name="a49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7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526">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presentation" style:name="a902">
      <style:graphic-properties draw:fill="none" draw:stroke="none"/>
    </style:style>
    <style:style style:family="text" style:name="a873">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tb-rl"/>
    </style:style>
    <style:style style:family="text" style:name="a877">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8333in" fo:margin-bottom="0in" style:punctuation-wrap="simple"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2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7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25%"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2.25in" fo:margin-right="0in" fo:text-indent="-0.25in" fo:margin-top="0.06944in" fo:margin-bottom="0in" style:punctuation-wrap="simple"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84c6a"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25%" fo:text-align="left" style:tab-stop-distance="1in" fo:margin-left="0.3748in" fo:margin-right="0in" fo:text-indent="-0.3748in" fo:margin-top="0.11111in" fo:margin-bottom="0in" style:punctuation-wrap="simple"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rebuchet MS"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0.8122in" fo:margin-right="0in" fo:text-indent="-0.3122in" fo:margin-top="0.09653in" fo:margin-bottom="0in" style:punctuation-wrap="simple"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draw:fill="none" draw:stroke="none"/>
    </style:style>
    <text:list-style style:name="a656">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528">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875">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612">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226">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229">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10">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619">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188">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13">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310">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16">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313">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835">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660">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794">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316">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839">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663">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706">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319">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276">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142">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532">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666">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146">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491">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535">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669">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64">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882">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149">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538">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750">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885">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232">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888">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622">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235">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625">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104">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238">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20">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451">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628">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198">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586">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842">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322">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845">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672">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716">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152">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541">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544">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411">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158">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891">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74">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371">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760">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804">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78">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764">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767">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501">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114">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461">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596">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464">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37">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467">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680">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162">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296">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206">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686">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165">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209">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81">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421">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689">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168">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84">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558">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425">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770">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87">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385">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773">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428">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252">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388">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776">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642">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470">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473">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340">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905">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518">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730">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477">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865">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47">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4">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600">
      <text:list-level-style-bullet text:level="1" text:bullet-char="•">
        <style:list-level-properties text:space-before="0in" text:min-label-width="0.3748in"/>
        <style:text-properties fo:color="#000000" fo:font-family="Trebuchet MS" style:font-family-generic="swiss" style:font-pitch="variable" fo:font-size="100%"/>
      </text:list-level-style-bullet>
      <text:list-level-style-bullet text:level="2" text:bullet-char="•">
        <style:list-level-properties text:space-before="0.4374in" text:min-label-width="0.3748in"/>
        <style:text-properties fo:color="#000000" fo:font-family="Trebuchet MS" style:font-family-generic="swiss" style:font-pitch="variable" fo:font-size="100%"/>
      </text:list-level-style-bullet>
      <text:list-level-style-bullet text:level="3" text:bullet-char="•">
        <style:list-level-properties text:space-before="0.8752in" text:min-label-width="0.3748in"/>
        <style:text-properties fo:color="#000000" fo:font-family="Trebuchet MS" style:font-family-generic="swiss" style:font-pitch="variable" fo:font-size="100%"/>
      </text:list-level-style-bullet>
      <text:list-level-style-bullet text:level="4" text:bullet-char="•">
        <style:list-level-properties text:space-before="1.3752in" text:min-label-width="0.3748in"/>
        <style:text-properties fo:color="#000000" fo:font-family="Trebuchet MS" style:font-family-generic="swiss" style:font-pitch="variable" fo:font-size="100%"/>
      </text:list-level-style-bullet>
      <text:list-level-style-bullet text:level="5" text:bullet-char="•">
        <style:list-level-properties text:space-before="1.8752in" text:min-label-width="0.3748in"/>
        <style:text-properties fo:color="#000000" fo:font-family="Trebuchet MS" style:font-family-generic="swiss" style:font-pitch="variable" fo:font-size="100%"/>
      </text:list-level-style-bullet>
      <text:list-level-style-bullet text:level="6" text:bullet-char="•">
        <style:list-level-properties text:space-before="2.1252in" text:min-label-width="0.3748in"/>
        <style:text-properties fo:color="#000000" fo:font-family="Trebuchet MS" style:font-family-generic="swiss" style:font-pitch="variable" fo:font-size="100%"/>
      </text:list-level-style-bullet>
      <text:list-level-style-bullet text:level="7" text:bullet-char="•">
        <style:list-level-properties text:space-before="2.6252in" text:min-label-width="0.3748in"/>
        <style:text-properties fo:color="#000000" fo:font-family="Trebuchet MS" style:font-family-generic="swiss" style:font-pitch="variable" fo:font-size="100%"/>
      </text:list-level-style-bullet>
      <text:list-level-style-bullet text:level="8" text:bullet-char="•">
        <style:list-level-properties text:space-before="3.1252in" text:min-label-width="0.3748in"/>
        <style:text-properties fo:color="#000000" fo:font-family="Trebuchet MS" style:font-family-generic="swiss" style:font-pitch="variable" fo:font-size="100%"/>
      </text:list-level-style-bullet>
      <text:list-level-style-bullet text:level="9" text:bullet-char="•">
        <style:list-level-properties text:space-before="3.6252in" text:min-label-width="0.3748in"/>
        <style:text-properties fo:color="#000000" fo:font-family="Trebuchet MS" style:font-family-generic="swiss" style:font-pitch="variable" fo:font-size="100%"/>
      </text:list-level-style-bullet>
    </text:list-style>
    <text:list-style style:name="a212">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7">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692">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171">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603">
      <text:list-level-style-bullet text:level="1" text:bullet-char="−">
        <style:list-level-properties text:space-before="0.0626in" text:min-label-width="0.3122in"/>
        <style:text-properties fo:color="#000000" fo:font-family="Trebuchet MS" style:font-family-generic="swiss" style:font-pitch="variable" fo:font-size="100%"/>
      </text:list-level-style-bullet>
      <text:list-level-style-bullet text:level="2" text:bullet-char="−">
        <style:list-level-properties text:space-before="0.5in" text:min-label-width="0.3122in"/>
        <style:text-properties fo:color="#000000" fo:font-family="Trebuchet MS" style:font-family-generic="swiss" style:font-pitch="variable" fo:font-size="100%"/>
      </text:list-level-style-bullet>
      <text:list-level-style-bullet text:level="3" text:bullet-char="−">
        <style:list-level-properties text:space-before="0.9378in" text:min-label-width="0.3122in"/>
        <style:text-properties fo:color="#000000" fo:font-family="Trebuchet MS" style:font-family-generic="swiss" style:font-pitch="variable" fo:font-size="100%"/>
      </text:list-level-style-bullet>
      <text:list-level-style-bullet text:level="4" text:bullet-char="−">
        <style:list-level-properties text:space-before="1.4378in" text:min-label-width="0.3122in"/>
        <style:text-properties fo:color="#000000" fo:font-family="Trebuchet MS" style:font-family-generic="swiss" style:font-pitch="variable" fo:font-size="100%"/>
      </text:list-level-style-bullet>
      <text:list-level-style-bullet text:level="5" text:bullet-char="−">
        <style:list-level-properties text:space-before="1.9378in" text:min-label-width="0.3122in"/>
        <style:text-properties fo:color="#000000" fo:font-family="Trebuchet MS" style:font-family-generic="swiss" style:font-pitch="variable" fo:font-size="100%"/>
      </text:list-level-style-bullet>
      <text:list-level-style-bullet text:level="6" text:bullet-char="−">
        <style:list-level-properties text:space-before="2.1878in" text:min-label-width="0.3122in"/>
        <style:text-properties fo:color="#000000" fo:font-family="Trebuchet MS" style:font-family-generic="swiss" style:font-pitch="variable" fo:font-size="100%"/>
      </text:list-level-style-bullet>
      <text:list-level-style-bullet text:level="7" text:bullet-char="−">
        <style:list-level-properties text:space-before="2.6878in" text:min-label-width="0.3122in"/>
        <style:text-properties fo:color="#000000" fo:font-family="Trebuchet MS" style:font-family-generic="swiss" style:font-pitch="variable" fo:font-size="100%"/>
      </text:list-level-style-bullet>
      <text:list-level-style-bullet text:level="8" text:bullet-char="−">
        <style:list-level-properties text:space-before="3.1878in" text:min-label-width="0.3122in"/>
        <style:text-properties fo:color="#000000" fo:font-family="Trebuchet MS" style:font-family-generic="swiss" style:font-pitch="variable" fo:font-size="100%"/>
      </text:list-level-style-bullet>
      <text:list-level-style-bullet text:level="9" text:bullet-char="−">
        <style:list-level-properties text:space-before="3.6878in" text:min-label-width="0.3122in"/>
        <style:text-properties fo:color="#000000" fo:font-family="Trebuchet MS" style:font-family-generic="swiss" style:font-pitch="variable" fo:font-size="100%"/>
      </text:list-level-style-bullet>
    </text:list-style>
    <text:list-style style:name="a215">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174">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90">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218">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606">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431">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609">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391">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568">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434">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825">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text:list-style style:name="a437">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262">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397">
      <text:list-level-style-bullet text:level="1" text:bullet-char="•">
        <style:list-level-properties text:space-before="0.1248in" text:min-label-width="0.25in"/>
        <style:text-properties fo:color="#000000" fo:font-family="Trebuchet MS" style:font-family-generic="swiss" style:font-pitch="variable" fo:font-size="100%"/>
      </text:list-level-style-bullet>
      <text:list-level-style-bullet text:level="2" text:bullet-char="•">
        <style:list-level-properties text:space-before="0.5622in" text:min-label-width="0.25in"/>
        <style:text-properties fo:color="#000000" fo:font-family="Trebuchet MS" style:font-family-generic="swiss" style:font-pitch="variable" fo:font-size="100%"/>
      </text:list-level-style-bullet>
      <text:list-level-style-bullet text:level="3" text:bullet-char="•">
        <style:list-level-properties text:space-before="1in" text:min-label-width="0.25in"/>
        <style:text-properties fo:color="#000000" fo:font-family="Trebuchet MS" style:font-family-generic="swiss" style:font-pitch="variable" fo:font-size="100%"/>
      </text:list-level-style-bullet>
      <text:list-level-style-bullet text:level="4" text:bullet-char="•">
        <style:list-level-properties text:space-before="1.5in" text:min-label-width="0.25in"/>
        <style:text-properties fo:color="#000000" fo:font-family="Trebuchet MS" style:font-family-generic="swiss" style:font-pitch="variable" fo:font-size="100%"/>
      </text:list-level-style-bullet>
      <text:list-level-style-bullet text:level="5" text:bullet-char="•">
        <style:list-level-properties text:space-before="2in" text:min-label-width="0.25in"/>
        <style:text-properties fo:color="#000000" fo:font-family="Trebuchet MS" style:font-family-generic="swiss" style:font-pitch="variable" fo:font-size="100%"/>
      </text:list-level-style-bullet>
      <text:list-level-style-bullet text:level="6" text:bullet-char="•">
        <style:list-level-properties text:space-before="2.25in" text:min-label-width="0.25in"/>
        <style:text-properties fo:color="#000000" fo:font-family="Trebuchet MS" style:font-family-generic="swiss" style:font-pitch="variable" fo:font-size="100%"/>
      </text:list-level-style-bullet>
      <text:list-level-style-bullet text:level="7" text:bullet-char="•">
        <style:list-level-properties text:space-before="2.75in" text:min-label-width="0.25in"/>
        <style:text-properties fo:color="#000000" fo:font-family="Trebuchet MS" style:font-family-generic="swiss" style:font-pitch="variable" fo:font-size="100%"/>
      </text:list-level-style-bullet>
      <text:list-level-style-bullet text:level="8" text:bullet-char="•">
        <style:list-level-properties text:space-before="3.25in" text:min-label-width="0.25in"/>
        <style:text-properties fo:color="#000000" fo:font-family="Trebuchet MS" style:font-family-generic="swiss" style:font-pitch="variable" fo:font-size="100%"/>
      </text:list-level-style-bullet>
      <text:list-level-style-bullet text:level="9" text:bullet-char="•">
        <style:list-level-properties text:space-before="3.75in" text:min-label-width="0.25in"/>
        <style:text-properties fo:color="#000000" fo:font-family="Trebuchet MS" style:font-family-generic="swiss" style:font-pitch="variable" fo:font-size="100%"/>
      </text:list-level-style-bullet>
    </text:list-style>
    <text:list-style style:name="a306">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652">
      <text:list-level-style-bullet text:level="1" text:bullet-char="•">
        <style:list-level-properties text:space-before="0in"/>
        <style:text-properties fo:color="#284c6a" fo:font-family="Trebuchet MS" style:font-family-generic="swiss" style:font-pitch="variable" fo:font-size="100%"/>
      </text:list-level-style-bullet>
      <text:list-level-style-bullet text:level="2" text:bullet-char="•">
        <style:list-level-properties text:space-before="0.5in"/>
        <style:text-properties fo:color="#284c6a" fo:font-family="Trebuchet MS" style:font-family-generic="swiss" style:font-pitch="variable" fo:font-size="100%"/>
      </text:list-level-style-bullet>
      <text:list-level-style-bullet text:level="3" text:bullet-char="•">
        <style:list-level-properties text:space-before="1in"/>
        <style:text-properties fo:color="#284c6a" fo:font-family="Trebuchet MS" style:font-family-generic="swiss" style:font-pitch="variable" fo:font-size="100%"/>
      </text:list-level-style-bullet>
      <text:list-level-style-bullet text:level="4" text:bullet-char="•">
        <style:list-level-properties text:space-before="1.5in"/>
        <style:text-properties fo:color="#284c6a" fo:font-family="Trebuchet MS" style:font-family-generic="swiss" style:font-pitch="variable" fo:font-size="100%"/>
      </text:list-level-style-bullet>
      <text:list-level-style-bullet text:level="5" text:bullet-char="•">
        <style:list-level-properties text:space-before="2in"/>
        <style:text-properties fo:color="#284c6a" fo:font-family="Trebuchet MS" style:font-family-generic="swiss" style:font-pitch="variable" fo:font-size="100%"/>
      </text:list-level-style-bullet>
      <text:list-level-style-bullet text:level="6" text:bullet-char="•">
        <style:list-level-properties text:space-before="2.5in"/>
        <style:text-properties fo:color="#284c6a" fo:font-family="Trebuchet MS" style:font-family-generic="swiss" style:font-pitch="variable" fo:font-size="100%"/>
      </text:list-level-style-bullet>
      <text:list-level-style-bullet text:level="7" text:bullet-char="•">
        <style:list-level-properties text:space-before="3in"/>
        <style:text-properties fo:color="#284c6a" fo:font-family="Trebuchet MS" style:font-family-generic="swiss" style:font-pitch="variable" fo:font-size="100%"/>
      </text:list-level-style-bullet>
      <text:list-level-style-bullet text:level="8" text:bullet-char="•">
        <style:list-level-properties text:space-before="3.5in"/>
        <style:text-properties fo:color="#284c6a" fo:font-family="Trebuchet MS" style:font-family-generic="swiss" style:font-pitch="variable" fo:font-size="100%"/>
      </text:list-level-style-bullet>
      <text:list-level-style-bullet text:level="9" text:bullet-char="•">
        <style:list-level-properties text:space-before="4in"/>
        <style:text-properties fo:color="#284c6a" fo:font-family="Trebuchet MS" style:font-family-generic="swiss" style:font-pitch="variable" fo:font-size="100%"/>
      </text:list-level-style-bullet>
    </text:list-style>
    <text:list-style style:name="a132">
      <text:list-level-style-bullet text:level="1" text:bullet-char="•">
        <style:list-level-properties text:space-before="0in"/>
        <style:text-properties fo:color="#000000" fo:font-family="Calibri" style:font-family-generic="swiss" style:font-pitch="variable" fo:font-size="100%"/>
      </text:list-level-style-bullet>
      <text:list-level-style-bullet text:level="2" text:bullet-char="•">
        <style:list-level-properties text:space-before="0.5in"/>
        <style:text-properties fo:color="#000000" fo:font-family="Calibri" style:font-family-generic="swiss" style:font-pitch="variable" fo:font-size="100%"/>
      </text:list-level-style-bullet>
      <text:list-level-style-bullet text:level="3" text:bullet-char="•">
        <style:list-level-properties text:space-before="1in"/>
        <style:text-properties fo:color="#000000" fo:font-family="Calibri" style:font-family-generic="swiss" style:font-pitch="variable" fo:font-size="100%"/>
      </text:list-level-style-bullet>
      <text:list-level-style-bullet text:level="4" text:bullet-char="•">
        <style:list-level-properties text:space-before="1.5in"/>
        <style:text-properties fo:color="#000000" fo:font-family="Calibri" style:font-family-generic="swiss" style:font-pitch="variable" fo:font-size="100%"/>
      </text:list-level-style-bullet>
      <text:list-level-style-bullet text:level="5" text:bullet-char="•">
        <style:list-level-properties text:space-before="2in"/>
        <style:text-properties fo:color="#000000" fo:font-family="Calibri" style:font-family-generic="swiss" style:font-pitch="variable" fo:font-size="100%"/>
      </text:list-level-style-bullet>
      <text:list-level-style-bullet text:level="6" text:bullet-char="•">
        <style:list-level-properties text:space-before="2.5in"/>
        <style:text-properties fo:color="#000000" fo:font-family="Calibri" style:font-family-generic="swiss" style:font-pitch="variable" fo:font-size="100%"/>
      </text:list-level-style-bullet>
      <text:list-level-style-bullet text:level="7" text:bullet-char="•">
        <style:list-level-properties text:space-before="3in"/>
        <style:text-properties fo:color="#000000" fo:font-family="Calibri" style:font-family-generic="swiss" style:font-pitch="variable" fo:font-size="100%"/>
      </text:list-level-style-bullet>
      <text:list-level-style-bullet text:level="8" text:bullet-char="•">
        <style:list-level-properties text:space-before="3.5in"/>
        <style:text-properties fo:color="#000000" fo:font-family="Calibri" style:font-family-generic="swiss" style:font-pitch="variable" fo:font-size="100%"/>
      </text:list-level-style-bullet>
      <text:list-level-style-bullet text:level="9" text:bullet-char="•">
        <style:list-level-properties text:space-before="4in"/>
        <style:text-properties fo:color="#000000" fo:font-family="Calibri"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Výchozí" style:page-layout-name="pageLayout1" draw:style-name="a1">
      <draw:frame draw:id="id0" presentation:style-name="a17" draw:name="Zástupný symbol pro text 1" svg:x="0.49961in" svg:y="2.08346in" svg:width="8.83346in" svg:height="4.91693in" presentation:class="outline" presentation:placeholder="false">
        <draw:text-box>
          <text:list text:style-name="a4">
            <text:list-item>
              <text:p text:style-name="a3" text:class-names="" text:cond-style-name=""><text:span text:style-name="a2" text:class-names="">Klepnutím lze upravit styly předlohy textu.</text:span></text:p>
            </text:list-item>
          </text:list>
          <text:list text:style-name="a7">
            <text:list-item>
              <text:list text:style-name="a7">
                <text:list-item>
                  <text:p text:style-name="a6" text:class-names="" text:cond-style-name=""><text:span text:style-name="a5" text:class-names="">Druhá úroveň</text:span></text:p>
                </text:list-item>
              </text:list>
            </text:list-item>
          </text:list>
          <text:list text:style-name="a10">
            <text:list-item>
              <text:list text:style-name="a10">
                <text:list-item>
                  <text:list text:style-name="a10">
                    <text:list-item>
                      <text:p text:style-name="a9" text:class-names="" text:cond-style-name=""><text:span text:style-name="a8" text:class-names="">Třetí úroveň</text:span></text:p>
                    </text:list-item>
                  </text:list>
                </text:list-item>
              </text:list>
            </text:list-item>
          </text:list>
          <text:list text:style-name="a13">
            <text:list-item>
              <text:list text:style-name="a13">
                <text:list-item>
                  <text:list text:style-name="a13">
                    <text:list-item>
                      <text:list text:style-name="a13">
                        <text:list-item>
                          <text:p text:style-name="a12" text:class-names="" text:cond-style-name=""><text:span text:style-name="a11" text:class-names="">Čtvrtá úroveň</text:span></text:p>
                        </text:list-item>
                      </text:list>
                    </text:list-item>
                  </text:list>
                </text:list-item>
              </text:list>
            </text:list-item>
          </text:list>
          <text:list text:style-name="a16">
            <text:list-item>
              <text:list text:style-name="a16">
                <text:list-item>
                  <text:list text:style-name="a16">
                    <text:list-item>
                      <text:list text:style-name="a16">
                        <text:list-item>
                          <text:list text:style-name="a16">
                            <text:list-item>
                              <text:p text:style-name="a15" text:class-names="" text:cond-style-name=""><text:span text:style-name="a14" text:class-names="">Pátá úroveň</text:span></text:p>
                            </text:list-item>
                          </text:list>
                        </text:list-item>
                      </text:list>
                    </text:list-item>
                  </text:list>
                </text:list-item>
              </text:list>
            </text:list-item>
          </text:list>
        </draw:text-box>
        <svg:desc/>
      </draw:frame>
      <draw:frame draw:id="id1" presentation:style-name="a21" draw:name="Zástupný symbol pro nadpis 2" svg:x="0.49961in" svg:y="0.46575in" svg:width="8.83346in" svg:height="1.5689in" presentation:class="title" presentation:placeholder="false">
        <draw:text-box>
          <text:list text:style-name="a20">
            <text:list-item>
              <text:p text:style-name="a19" text:class-names="" text:cond-style-name=""><text:span text:style-name="a18" text:class-names=""/></text:p>
            </text:list-item>
          </text:list>
        </draw:text-box>
        <svg:desc/>
      </draw:frame>
      <draw:frame draw:id="id2" presentation:style-name="a24" draw:name="Zástupný symbol pro datum 3" svg:x="0in" svg:y="7.24961in" svg:width="2.08346in" svg:height="0.50275in" presentation:class="date-time" presentation:placeholder="false">
        <draw:text-box>
          <text:p text:style-name="a23" text:class-names="" text:cond-style-name=""><text:span text:style-name="a22" text:class-names=""/></text:p>
        </draw:text-box>
        <svg:desc/>
      </draw:frame>
      <draw:frame draw:id="id3" presentation:style-name="a27" draw:name="Zástupný symbol pro zápatí 4" svg:x="3.41653in" svg:y="7.24961in" svg:width="3.16693in" svg:height="0.50275in" presentation:class="footer" presentation:placeholder="false">
        <draw:text-box>
          <text:p text:style-name="a26" text:class-names="" text:cond-style-name=""><text:span text:style-name="a25" text:class-names=""/></text:p>
        </draw:text-box>
        <svg:desc/>
      </draw:frame>
      <draw:frame draw:id="id4" presentation:style-name="a30" draw:name="Zástupný symbol pro číslo snímku 5" svg:x="7.91654in" svg:y="7.24961in" svg:width="2.08346in" svg:height="0.26929in" presentation:class="page-number" presentation:placeholder="false">
        <draw:text-box>
          <text:p text:style-name="a29" text:class-names="" text:cond-style-name=""><text:span text:style-name="a28" text:class-names=""><text:page-number style:num-format="1" text:fixed="false"/></text:span></text:p>
        </draw:text-box>
        <svg:desc/>
      </draw:frame>
      <draw:custom-shape svg:x="0.89252in" svg:y="7.05748in" svg:width="8.2811in" svg:height="0.39921in" draw:id="id5" draw:style-name="a33" draw:name="Zástupný symbol pro zápatí 3">
        <svg:desc/>
        <text:p text:style-name="a32" text:class-names="" text:cond-style-name=""><text:span text:style-name="a31"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39">
        <draw:page-thumbnail svg:x="0in" svg:y="0.75984in" svg:width="0.00039in" svg:height="0.00039in" presentation:class="page" draw:id="id6" presentation:style-name="a34" draw:name="Zástupný symbol pro obrázek snímku 1">
          <svg:desc/>
        </draw:page-thumbnail>
        <draw:frame draw:id="id7" presentation:style-name="a38" draw:name="Zástupný symbol pro poznámky 2" svg:x="0.75in" svg:y="4.75in" svg:width="5.99961in" svg:height="4.49961in" presentation:class="notes" presentation:placeholder="false">
          <draw:text-box>
            <text:list text:style-name="a37">
              <text:list-item>
                <text:p text:style-name="a36" text:class-names="" text:cond-style-name=""><text:span text:style-name="a35" text:class-names=""/></text:p>
              </text:list-item>
            </text:list>
          </draw:text-box>
          <svg:desc/>
        </draw:frame>
      </presentation:notes>
    </style:master-page>
    <style:master-page style:name="Master1-Layout1-title-Úvodní-snímek" style:page-layout-name="pageLayout1" draw:style-name="a41">
      <draw:custom-shape svg:x="0.89252in" svg:y="7.05748in" svg:width="8.2811in" svg:height="0.39921in" draw:id="id8" draw:layer="Master1-bg" draw:style-name="a44" draw:name="Zástupný symbol pro zápatí 3">
        <svg:desc/>
        <text:p text:style-name="a43" text:class-names="" text:cond-style-name=""><text:span text:style-name="a42"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 presentation:style-name="a48" draw:name="Nadpis 1" svg:x="0.75in" svg:y="2.32986in" svg:width="8.5in" svg:height="1.60764in" presentation:class="title" presentation:placeholder="false">
        <draw:text-box>
          <text:list text:style-name="a47">
            <text:list-item>
              <text:p text:style-name="a46" text:class-names="" text:cond-style-name=""><text:span text:style-name="a45" text:class-names="">Klepnutím lze upravit styl předlohy nadpisů.</text:span></text:p>
            </text:list-item>
          </text:list>
        </draw:text-box>
        <svg:desc/>
      </draw:frame>
      <draw:frame draw:id="id10" presentation:style-name="a51" draw:name="Podnadpis 2" svg:x="1.5in" svg:y="4.25in" svg:width="7in" svg:height="1.91667in" presentation:class="subtitle" presentation:placeholder="false">
        <draw:text-box>
          <text:p text:style-name="a50" text:class-names="" text:cond-style-name=""><text:span text:style-name="a49" text:class-names="">Klepnutím lze upravit styl předlohy podnadpisů.</text:span></text:p>
        </draw:text-box>
        <svg:desc/>
      </draw:frame>
      <draw:frame draw:id="id11" presentation:style-name="a54" draw:name="Zástupný symbol pro datum 3" svg:x="0in" svg:y="7.24961in" svg:width="2.08346in" svg:height="0.50275in" presentation:class="date-time" presentation:placeholder="false">
        <draw:text-box>
          <text:p text:style-name="a53" text:class-names="" text:cond-style-name=""><text:span text:style-name="a52" text:class-names=""/></text:p>
        </draw:text-box>
        <svg:desc/>
      </draw:frame>
      <draw:frame draw:id="id12" presentation:style-name="a57" draw:name="Zástupný symbol pro zápatí 4" svg:x="3.41653in" svg:y="7.24961in" svg:width="3.16693in" svg:height="0.50275in" presentation:class="footer" presentation:placeholder="false">
        <draw:text-box>
          <text:p text:style-name="a56" text:class-names="" text:cond-style-name=""><text:span text:style-name="a55" text:class-names=""/></text:p>
        </draw:text-box>
        <svg:desc/>
      </draw:frame>
      <draw:frame draw:id="id13" presentation:style-name="a60" draw:name="Zástupný symbol pro číslo snímku 5" svg:x="7.91654in" svg:y="7.24961in" svg:width="2.08346in" svg:height="0.26929in" presentation:class="page-number" presentation:placeholder="false">
        <draw:text-box>
          <text:p text:style-name="a59" text:class-names="" text:cond-style-name=""><text:span text:style-name="a58" text:class-names=""><text:page-number style:num-format="1" text:fixed="false"/></text:span></text:p>
        </draw:text-box>
        <svg:desc/>
      </draw:frame>
      <presentation:notes style:page-layout-name="pageLayout2" draw:style-name="a66">
        <draw:page-thumbnail svg:x="0in" svg:y="0.75984in" svg:width="0.00039in" svg:height="0.00039in" presentation:class="page" draw:id="id6" presentation:style-name="a61" draw:name="Zástupný symbol pro obrázek snímku 1">
          <svg:desc/>
        </draw:page-thumbnail>
        <draw:frame draw:id="id7" presentation:style-name="a65" draw:name="Zástupný symbol pro poznámky 2" svg:x="0.75in" svg:y="4.75in" svg:width="5.99961in" svg:height="4.49961in" presentation:class="notes" presentation:placeholder="false">
          <draw:text-box>
            <text:list text:style-name="a64">
              <text:list-item>
                <text:p text:style-name="a63" text:class-names="" text:cond-style-name=""><text:span text:style-name="a62" text:class-names=""/></text:p>
              </text:list-item>
            </text:list>
          </draw:text-box>
          <svg:desc/>
        </draw:frame>
      </presentation:notes>
    </style:master-page>
    <style:master-page style:name="Master1-Layout2-obj-Nadpis-a-obsah" style:page-layout-name="pageLayout1" draw:style-name="a68">
      <draw:custom-shape svg:x="0.89252in" svg:y="7.05748in" svg:width="8.2811in" svg:height="0.39921in" draw:id="id14" draw:layer="Master1-bg" draw:style-name="a71" draw:name="Zástupný symbol pro zápatí 3">
        <svg:desc/>
        <text:p text:style-name="a70" text:class-names="" text:cond-style-name=""><text:span text:style-name="a69"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 presentation:style-name="a75" draw:name="Nadpis 1" svg:x="0.49961in" svg:y="0.46575in" svg:width="8.83346in" svg:height="1.5689in" presentation:class="title" presentation:placeholder="false">
        <draw:text-box>
          <text:list text:style-name="a74">
            <text:list-item>
              <text:p text:style-name="a73" text:class-names="" text:cond-style-name=""><text:span text:style-name="a72" text:class-names="">Klepnutím lze upravit styl předlohy nadpisů.</text:span></text:p>
            </text:list-item>
          </text:list>
        </draw:text-box>
        <svg:desc/>
      </draw:frame>
      <draw:frame draw:id="id16" presentation:style-name="a91" draw:name="Zástupný symbol pro obsah 2" svg:x="0.49961in" svg:y="2.08346in" svg:width="8.83346in" svg:height="4.91693in" presentation:class="object" presentation:placeholder="false">
        <draw:text-box>
          <text:list text:style-name="a78">
            <text:list-item>
              <text:p text:style-name="a77" text:class-names="" text:cond-style-name=""><text:span text:style-name="a76" text:class-names="">Klepnutím lze upravit styly předlohy textu.</text:span></text:p>
            </text:list-item>
          </text:list>
          <text:list text:style-name="a81">
            <text:list-item>
              <text:list text:style-name="a81">
                <text:list-item>
                  <text:p text:style-name="a80" text:class-names="" text:cond-style-name=""><text:span text:style-name="a79" text:class-names="">Druhá úroveň</text:span></text:p>
                </text:list-item>
              </text:list>
            </text:list-item>
          </text:list>
          <text:list text:style-name="a84">
            <text:list-item>
              <text:list text:style-name="a84">
                <text:list-item>
                  <text:list text:style-name="a84">
                    <text:list-item>
                      <text:p text:style-name="a83" text:class-names="" text:cond-style-name=""><text:span text:style-name="a82" text:class-names="">Třetí úroveň</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Čtvrtá úroveň</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Pátá úroveň</text:span></text:p>
                            </text:list-item>
                          </text:list>
                        </text:list-item>
                      </text:list>
                    </text:list-item>
                  </text:list>
                </text:list-item>
              </text:list>
            </text:list-item>
          </text:list>
        </draw:text-box>
        <svg:desc/>
      </draw:frame>
      <draw:frame draw:id="id17" presentation:style-name="a94" draw:name="Zástupný symbol pro datum 3" svg:x="0in" svg:y="7.24961in" svg:width="2.08346in" svg:height="0.50275in" presentation:class="date-time" presentation:placeholder="false">
        <draw:text-box>
          <text:p text:style-name="a93" text:class-names="" text:cond-style-name=""><text:span text:style-name="a92" text:class-names=""/></text:p>
        </draw:text-box>
        <svg:desc/>
      </draw:frame>
      <draw:frame draw:id="id18" presentation:style-name="a97" draw:name="Zástupný symbol pro zápatí 4" svg:x="3.41653in" svg:y="7.24961in" svg:width="3.16693in" svg:height="0.50275in" presentation:class="footer" presentation:placeholder="false">
        <draw:text-box>
          <text:p text:style-name="a96" text:class-names="" text:cond-style-name=""><text:span text:style-name="a95" text:class-names=""/></text:p>
        </draw:text-box>
        <svg:desc/>
      </draw:frame>
      <draw:frame draw:id="id19" presentation:style-name="a100" draw:name="Zástupný symbol pro číslo snímku 5" svg:x="7.91654in" svg:y="7.24961in" svg:width="2.08346in" svg:height="0.26929in" presentation:class="page-number" presentation:placeholder="false">
        <draw:text-box>
          <text:p text:style-name="a99" text:class-names="" text:cond-style-name=""><text:span text:style-name="a98" text:class-names=""><text:page-number style:num-format="1" text:fixed="false"/></text:span></text:p>
        </draw:text-box>
        <svg:desc/>
      </draw:frame>
      <presentation:notes style:page-layout-name="pageLayout2" draw:style-name="a106">
        <draw:page-thumbnail svg:x="0in" svg:y="0.75984in" svg:width="0.00039in" svg:height="0.00039in" presentation:class="page" draw:id="id6" presentation:style-name="a101" draw:name="Zástupný symbol pro obrázek snímku 1">
          <svg:desc/>
        </draw:page-thumbnail>
        <draw:frame draw:id="id7" presentation:style-name="a105" draw:name="Zástupný symbol pro poznámky 2" svg:x="0.75in" svg:y="4.75in" svg:width="5.99961in" svg:height="4.49961in" presentation:class="notes" presentation:placeholder="false">
          <draw:text-box>
            <text:list text:style-name="a104">
              <text:list-item>
                <text:p text:style-name="a103" text:class-names="" text:cond-style-name=""><text:span text:style-name="a102" text:class-names=""/></text:p>
              </text:list-item>
            </text:list>
          </draw:text-box>
          <svg:desc/>
        </draw:frame>
      </presentation:notes>
    </style:master-page>
    <style:master-page style:name="Master1-Layout3-secHead-Záhlaví-části" style:page-layout-name="pageLayout1" draw:style-name="a108">
      <draw:custom-shape svg:x="0.89252in" svg:y="7.05748in" svg:width="8.2811in" svg:height="0.39921in" draw:id="id20" draw:layer="Master1-bg" draw:style-name="a111" draw:name="Zástupný symbol pro zápatí 3">
        <svg:desc/>
        <text:p text:style-name="a110" text:class-names="" text:cond-style-name=""><text:span text:style-name="a109"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 presentation:style-name="a115" draw:name="Nadpis 1" svg:x="0.78993in" svg:y="4.81944in" svg:width="8.5in" svg:height="1.48958in" presentation:class="title" presentation:placeholder="false">
        <draw:text-box>
          <text:list text:style-name="a114">
            <text:list-item>
              <text:p text:style-name="a113" text:class-names="" text:cond-style-name=""><text:span text:style-name="a112" text:class-names="">Klepnutím lze upravit styl předlohy nadpisů.</text:span></text:p>
            </text:list-item>
          </text:list>
        </draw:text-box>
        <svg:desc/>
      </draw:frame>
      <draw:frame draw:id="id22" presentation:style-name="a119" draw:name="Zástupný symbol pro text 2" svg:x="0.78993in" svg:y="3.17882in" svg:width="8.5in" svg:height="1.64062in" presentation:class="outline" presentation:placeholder="false">
        <draw:text-box>
          <text:list text:style-name="a118">
            <text:list-item>
              <text:p text:style-name="a117" text:class-names="" text:cond-style-name=""><text:span text:style-name="a116" text:class-names="">Klepnutím lze upravit styly předlohy textu.</text:span></text:p>
            </text:list-item>
          </text:list>
        </draw:text-box>
        <svg:desc/>
      </draw:frame>
      <draw:frame draw:id="id23" presentation:style-name="a122" draw:name="Zástupný symbol pro datum 3" svg:x="0in" svg:y="7.24961in" svg:width="2.08346in" svg:height="0.50275in" presentation:class="date-time" presentation:placeholder="false">
        <draw:text-box>
          <text:p text:style-name="a121" text:class-names="" text:cond-style-name=""><text:span text:style-name="a120" text:class-names=""/></text:p>
        </draw:text-box>
        <svg:desc/>
      </draw:frame>
      <draw:frame draw:id="id24" presentation:style-name="a125" draw:name="Zástupný symbol pro zápatí 4" svg:x="3.41653in" svg:y="7.24961in" svg:width="3.16693in" svg:height="0.50275in" presentation:class="footer" presentation:placeholder="false">
        <draw:text-box>
          <text:p text:style-name="a124" text:class-names="" text:cond-style-name=""><text:span text:style-name="a123" text:class-names=""/></text:p>
        </draw:text-box>
        <svg:desc/>
      </draw:frame>
      <draw:frame draw:id="id25" presentation:style-name="a128" draw:name="Zástupný symbol pro číslo snímku 5" svg:x="7.91654in" svg:y="7.24961in" svg:width="2.08346in" svg:height="0.26929in" presentation:class="page-number" presentation:placeholder="false">
        <draw:text-box>
          <text:p text:style-name="a127" text:class-names="" text:cond-style-name=""><text:span text:style-name="a126" text:class-names=""><text:page-number style:num-format="1" text:fixed="false"/></text:span></text:p>
        </draw:text-box>
        <svg:desc/>
      </draw:frame>
      <presentation:notes style:page-layout-name="pageLayout2" draw:style-name="a134">
        <draw:page-thumbnail svg:x="0in" svg:y="0.75984in" svg:width="0.00039in" svg:height="0.00039in" presentation:class="page" draw:id="id6" presentation:style-name="a129" draw:name="Zástupný symbol pro obrázek snímku 1">
          <svg:desc/>
        </draw:page-thumbnail>
        <draw:frame draw:id="id7" presentation:style-name="a133" draw:name="Zástupný symbol pro poznámky 2" svg:x="0.75in" svg:y="4.75in" svg:width="5.99961in" svg:height="4.49961in" presentation:class="notes" presentation:placeholder="false">
          <draw:text-box>
            <text:list text:style-name="a132">
              <text:list-item>
                <text:p text:style-name="a131" text:class-names="" text:cond-style-name=""><text:span text:style-name="a130" text:class-names=""/></text:p>
              </text:list-item>
            </text:list>
          </draw:text-box>
          <svg:desc/>
        </draw:frame>
      </presentation:notes>
    </style:master-page>
    <style:master-page style:name="Master1-Layout4-twoObj-Dva-obsahy" style:page-layout-name="pageLayout1" draw:style-name="a136">
      <draw:custom-shape svg:x="0.89252in" svg:y="7.05748in" svg:width="8.2811in" svg:height="0.39921in" draw:id="id26" draw:layer="Master1-bg" draw:style-name="a139" draw:name="Zástupný symbol pro zápatí 3">
        <svg:desc/>
        <text:p text:style-name="a138" text:class-names="" text:cond-style-name=""><text:span text:style-name="a137"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7" presentation:style-name="a143" draw:name="Nadpis 1" svg:x="0.49961in" svg:y="0.46575in" svg:width="8.83346in" svg:height="1.5689in" presentation:class="title" presentation:placeholder="false">
        <draw:text-box>
          <text:list text:style-name="a142">
            <text:list-item>
              <text:p text:style-name="a141" text:class-names="" text:cond-style-name=""><text:span text:style-name="a140" text:class-names="">Klepnutím lze upravit styl předlohy nadpisů.</text:span></text:p>
            </text:list-item>
          </text:list>
        </draw:text-box>
        <svg:desc/>
      </draw:frame>
      <draw:frame draw:id="id28" presentation:style-name="a159" draw:name="Zástupný symbol pro obsah 2" svg:x="0.5in" svg:y="2.08333in" svg:width="4.33333in" svg:height="4.91667in" presentation:class="object" presentation:placeholder="false">
        <draw:text-box>
          <text:list text:style-name="a146">
            <text:list-item>
              <text:p text:style-name="a145" text:class-names="" text:cond-style-name=""><text:span text:style-name="a144" text:class-names="">Klepnutím lze upravit styly předlohy textu.</text:span></text:p>
            </text:list-item>
          </text:list>
          <text:list text:style-name="a149">
            <text:list-item>
              <text:list text:style-name="a149">
                <text:list-item>
                  <text:p text:style-name="a148" text:class-names="" text:cond-style-name=""><text:span text:style-name="a147" text:class-names="">Druhá úroveň</text:span></text:p>
                </text:list-item>
              </text:list>
            </text:list-item>
          </text:list>
          <text:list text:style-name="a152">
            <text:list-item>
              <text:list text:style-name="a152">
                <text:list-item>
                  <text:list text:style-name="a152">
                    <text:list-item>
                      <text:p text:style-name="a151" text:class-names="" text:cond-style-name=""><text:span text:style-name="a150" text:class-names="">Třetí úroveň</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Čtvrtá úroveň</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Pátá úroveň</text:span></text:p>
                            </text:list-item>
                          </text:list>
                        </text:list-item>
                      </text:list>
                    </text:list-item>
                  </text:list>
                </text:list-item>
              </text:list>
            </text:list-item>
          </text:list>
        </draw:text-box>
        <svg:desc/>
      </draw:frame>
      <draw:frame draw:id="id29" presentation:style-name="a175" draw:name="Zástupný symbol pro obsah 3" svg:x="5in" svg:y="2.08333in" svg:width="4.33333in" svg:height="4.91667in" presentation:class="object" presentation:placeholder="false">
        <draw:text-box>
          <text:list text:style-name="a162">
            <text:list-item>
              <text:p text:style-name="a161" text:class-names="" text:cond-style-name=""><text:span text:style-name="a160" text:class-names="">Klepnutím lze upravit styly předlohy textu.</text:span></text:p>
            </text:list-item>
          </text:list>
          <text:list text:style-name="a165">
            <text:list-item>
              <text:list text:style-name="a165">
                <text:list-item>
                  <text:p text:style-name="a164" text:class-names="" text:cond-style-name=""><text:span text:style-name="a163" text:class-names="">Druhá úroveň</text:span></text:p>
                </text:list-item>
              </text:list>
            </text:list-item>
          </text:list>
          <text:list text:style-name="a168">
            <text:list-item>
              <text:list text:style-name="a168">
                <text:list-item>
                  <text:list text:style-name="a168">
                    <text:list-item>
                      <text:p text:style-name="a167" text:class-names="" text:cond-style-name=""><text:span text:style-name="a166" text:class-names="">Třetí úroveň</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Čtvrtá úroveň</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Pátá úroveň</text:span></text:p>
                            </text:list-item>
                          </text:list>
                        </text:list-item>
                      </text:list>
                    </text:list-item>
                  </text:list>
                </text:list-item>
              </text:list>
            </text:list-item>
          </text:list>
        </draw:text-box>
        <svg:desc/>
      </draw:frame>
      <draw:frame draw:id="id30" presentation:style-name="a178" draw:name="Zástupný symbol pro datum 4" svg:x="0in" svg:y="7.24961in" svg:width="2.08346in" svg:height="0.50275in" presentation:class="date-time" presentation:placeholder="false">
        <draw:text-box>
          <text:p text:style-name="a177" text:class-names="" text:cond-style-name=""><text:span text:style-name="a176" text:class-names=""/></text:p>
        </draw:text-box>
        <svg:desc/>
      </draw:frame>
      <draw:frame draw:id="id31" presentation:style-name="a181" draw:name="Zástupný symbol pro zápatí 5" svg:x="3.41653in" svg:y="7.24961in" svg:width="3.16693in" svg:height="0.50275in" presentation:class="footer" presentation:placeholder="false">
        <draw:text-box>
          <text:p text:style-name="a180" text:class-names="" text:cond-style-name=""><text:span text:style-name="a179" text:class-names=""/></text:p>
        </draw:text-box>
        <svg:desc/>
      </draw:frame>
      <draw:frame draw:id="id32" presentation:style-name="a184" draw:name="Zástupný symbol pro číslo snímku 6" svg:x="7.91654in" svg:y="7.24961in" svg:width="2.08346in" svg:height="0.26929in" presentation:class="page-number" presentation:placeholder="false">
        <draw:text-box>
          <text:p text:style-name="a183" text:class-names="" text:cond-style-name=""><text:span text:style-name="a182" text:class-names=""><text:page-number style:num-format="1" text:fixed="false"/></text:span></text:p>
        </draw:text-box>
        <svg:desc/>
      </draw:frame>
      <presentation:notes style:page-layout-name="pageLayout2" draw:style-name="a190">
        <draw:page-thumbnail svg:x="0in" svg:y="0.75984in" svg:width="0.00039in" svg:height="0.00039in" presentation:class="page" draw:id="id6" presentation:style-name="a185" draw:name="Zástupný symbol pro obrázek snímku 1">
          <svg:desc/>
        </draw:page-thumbnail>
        <draw:frame draw:id="id7" presentation:style-name="a189" draw:name="Zástupný symbol pro poznámky 2" svg:x="0.75in" svg:y="4.75in" svg:width="5.99961in" svg:height="4.49961in" presentation:class="notes" presentation:placeholder="false">
          <draw:text-box>
            <text:list text:style-name="a188">
              <text:list-item>
                <text:p text:style-name="a187" text:class-names="" text:cond-style-name=""><text:span text:style-name="a186" text:class-names=""/></text:p>
              </text:list-item>
            </text:list>
          </draw:text-box>
          <svg:desc/>
        </draw:frame>
      </presentation:notes>
    </style:master-page>
    <style:master-page style:name="Master1-Layout5-twoTxTwoObj-Porovnání" style:page-layout-name="pageLayout1" draw:style-name="a192">
      <draw:custom-shape svg:x="0.89252in" svg:y="7.05748in" svg:width="8.2811in" svg:height="0.39921in" draw:id="id33" draw:layer="Master1-bg" draw:style-name="a195" draw:name="Zástupný symbol pro zápatí 3">
        <svg:desc/>
        <text:p text:style-name="a194" text:class-names="" text:cond-style-name=""><text:span text:style-name="a193"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4" presentation:style-name="a199" draw:name="Nadpis 1" svg:x="0.5in" svg:y="0.30035in" svg:width="9in" svg:height="1.25in" presentation:class="title" presentation:placeholder="false">
        <draw:text-box>
          <text:list text:style-name="a198">
            <text:list-item>
              <text:p text:style-name="a197" text:class-names="" text:cond-style-name=""><text:span text:style-name="a196" text:class-names="">Klepnutím lze upravit styl předlohy nadpisů.</text:span></text:p>
            </text:list-item>
          </text:list>
        </draw:text-box>
        <svg:desc/>
      </draw:frame>
      <draw:frame draw:id="id35" presentation:style-name="a203" draw:name="Zástupný symbol pro text 2" svg:x="0.5in" svg:y="1.67882in" svg:width="4.4184in" svg:height="0.69965in" presentation:class="outline" presentation:placeholder="false">
        <draw:text-box>
          <text:list text:style-name="a202">
            <text:list-item>
              <text:p text:style-name="a201" text:class-names="" text:cond-style-name=""><text:span text:style-name="a200" text:class-names="">Klepnutím lze upravit styly předlohy textu.</text:span></text:p>
            </text:list-item>
          </text:list>
        </draw:text-box>
        <svg:desc/>
      </draw:frame>
      <draw:frame draw:id="id36" presentation:style-name="a219" draw:name="Zástupný symbol pro obsah 3" svg:x="0.5in" svg:y="2.37847in" svg:width="4.4184in" svg:height="4.32118in" presentation:class="object" presentation:placeholder="false">
        <draw:text-box>
          <text:list text:style-name="a206">
            <text:list-item>
              <text:p text:style-name="a205" text:class-names="" text:cond-style-name=""><text:span text:style-name="a204" text:class-names="">Klepnutím lze upravit styly předlohy textu.</text:span></text:p>
            </text:list-item>
          </text:list>
          <text:list text:style-name="a209">
            <text:list-item>
              <text:list text:style-name="a209">
                <text:list-item>
                  <text:p text:style-name="a208" text:class-names="" text:cond-style-name=""><text:span text:style-name="a207" text:class-names="">Druhá úroveň</text:span></text:p>
                </text:list-item>
              </text:list>
            </text:list-item>
          </text:list>
          <text:list text:style-name="a212">
            <text:list-item>
              <text:list text:style-name="a212">
                <text:list-item>
                  <text:list text:style-name="a212">
                    <text:list-item>
                      <text:p text:style-name="a211" text:class-names="" text:cond-style-name=""><text:span text:style-name="a210" text:class-names="">Třetí úroveň</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Čtvrtá úroveň</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Pátá úroveň</text:span></text:p>
                            </text:list-item>
                          </text:list>
                        </text:list-item>
                      </text:list>
                    </text:list-item>
                  </text:list>
                </text:list-item>
              </text:list>
            </text:list-item>
          </text:list>
        </draw:text-box>
        <svg:desc/>
      </draw:frame>
      <draw:frame draw:id="id37" presentation:style-name="a223" draw:name="Zástupný symbol pro text 4" svg:x="5.07986in" svg:y="1.67882in" svg:width="4.42014in" svg:height="0.69965in" presentation:class="outline" presentation:placeholder="false">
        <draw:text-box>
          <text:list text:style-name="a222">
            <text:list-item>
              <text:p text:style-name="a221" text:class-names="" text:cond-style-name=""><text:span text:style-name="a220" text:class-names="">Klepnutím lze upravit styly předlohy textu.</text:span></text:p>
            </text:list-item>
          </text:list>
        </draw:text-box>
        <svg:desc/>
      </draw:frame>
      <draw:frame draw:id="id38" presentation:style-name="a239" draw:name="Zástupný symbol pro obsah 5" svg:x="5.07986in" svg:y="2.37847in" svg:width="4.42014in" svg:height="4.32118in" presentation:class="object" presentation:placeholder="false">
        <draw:text-box>
          <text:list text:style-name="a226">
            <text:list-item>
              <text:p text:style-name="a225" text:class-names="" text:cond-style-name=""><text:span text:style-name="a224" text:class-names="">Klepnutím lze upravit styly předlohy textu.</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desc/>
      </draw:frame>
      <draw:frame draw:id="id39" presentation:style-name="a242" draw:name="Zástupný symbol pro datum 6" svg:x="0in" svg:y="7.24961in" svg:width="2.08346in" svg:height="0.50275in" presentation:class="date-time" presentation:placeholder="false">
        <draw:text-box>
          <text:p text:style-name="a241" text:class-names="" text:cond-style-name=""><text:span text:style-name="a240" text:class-names=""/></text:p>
        </draw:text-box>
        <svg:desc/>
      </draw:frame>
      <draw:frame draw:id="id40" presentation:style-name="a245" draw:name="Zástupný symbol pro zápatí 7" svg:x="3.41653in" svg:y="7.24961in" svg:width="3.16693in" svg:height="0.50275in" presentation:class="footer" presentation:placeholder="false">
        <draw:text-box>
          <text:p text:style-name="a244" text:class-names="" text:cond-style-name=""><text:span text:style-name="a243" text:class-names=""/></text:p>
        </draw:text-box>
        <svg:desc/>
      </draw:frame>
      <draw:frame draw:id="id41" presentation:style-name="a248" draw:name="Zástupný symbol pro číslo snímku 8" svg:x="7.91654in" svg:y="7.24961in" svg:width="2.08346in" svg:height="0.26929in" presentation:class="page-number" presentation:placeholder="false">
        <draw:text-box>
          <text:p text:style-name="a247" text:class-names="" text:cond-style-name=""><text:span text:style-name="a246" text:class-names=""><text:page-number style:num-format="1" text:fixed="false"/></text:span></text:p>
        </draw:text-box>
        <svg:desc/>
      </draw:frame>
      <presentation:notes style:page-layout-name="pageLayout2" draw:style-name="a254">
        <draw:page-thumbnail svg:x="0in" svg:y="0.75984in" svg:width="0.00039in" svg:height="0.00039in" presentation:class="page" draw:id="id6" presentation:style-name="a249" draw:name="Zástupný symbol pro obrázek snímku 1">
          <svg:desc/>
        </draw:page-thumbnail>
        <draw:frame draw:id="id7" presentation:style-name="a253" draw:name="Zástupný symbol pro poznámky 2" svg:x="0.75in" svg:y="4.75in" svg:width="5.99961in" svg:height="4.49961in" presentation:class="notes" presentation:placeholder="false">
          <draw:text-box>
            <text:list text:style-name="a252">
              <text:list-item>
                <text:p text:style-name="a251" text:class-names="" text:cond-style-name=""><text:span text:style-name="a250" text:class-names=""/></text:p>
              </text:list-item>
            </text:list>
          </draw:text-box>
          <svg:desc/>
        </draw:frame>
      </presentation:notes>
    </style:master-page>
    <style:master-page style:name="Master1-Layout6-titleOnly-Pouze-nadpis" style:page-layout-name="pageLayout1" draw:style-name="a256">
      <draw:custom-shape svg:x="0.89252in" svg:y="7.05748in" svg:width="8.2811in" svg:height="0.39921in" draw:id="id42" draw:layer="Master1-bg" draw:style-name="a259" draw:name="Zástupný symbol pro zápatí 3">
        <svg:desc/>
        <text:p text:style-name="a258" text:class-names="" text:cond-style-name=""><text:span text:style-name="a257"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3" presentation:style-name="a263" draw:name="Nadpis 1" svg:x="0.49961in" svg:y="0.46575in" svg:width="8.83346in" svg:height="1.5689in" presentation:class="title" presentation:placeholder="false">
        <draw:text-box>
          <text:list text:style-name="a262">
            <text:list-item>
              <text:p text:style-name="a261" text:class-names="" text:cond-style-name=""><text:span text:style-name="a260" text:class-names="">Klepnutím lze upravit styl předlohy nadpisů.</text:span></text:p>
            </text:list-item>
          </text:list>
        </draw:text-box>
        <svg:desc/>
      </draw:frame>
      <draw:frame draw:id="id44" presentation:style-name="a266" draw:name="Zástupný symbol pro datum 2" svg:x="0in" svg:y="7.24961in" svg:width="2.08346in" svg:height="0.50275in" presentation:class="date-time" presentation:placeholder="false">
        <draw:text-box>
          <text:p text:style-name="a265" text:class-names="" text:cond-style-name=""><text:span text:style-name="a264" text:class-names=""/></text:p>
        </draw:text-box>
        <svg:desc/>
      </draw:frame>
      <draw:frame draw:id="id45" presentation:style-name="a269" draw:name="Zástupný symbol pro zápatí 3" svg:x="3.41653in" svg:y="7.24961in" svg:width="3.16693in" svg:height="0.50275in" presentation:class="footer" presentation:placeholder="false">
        <draw:text-box>
          <text:p text:style-name="a268" text:class-names="" text:cond-style-name=""><text:span text:style-name="a267" text:class-names=""/></text:p>
        </draw:text-box>
        <svg:desc/>
      </draw:frame>
      <draw:frame draw:id="id46" presentation:style-name="a272" draw:name="Zástupný symbol pro číslo snímku 4" svg:x="7.91654in" svg:y="7.24961in" svg:width="2.08346in" svg:height="0.26929in" presentation:class="page-number" presentation:placeholder="false">
        <draw:text-box>
          <text:p text:style-name="a271" text:class-names="" text:cond-style-name=""><text:span text:style-name="a270" text:class-names=""><text:page-number style:num-format="1" text:fixed="false"/></text:span></text:p>
        </draw:text-box>
        <svg:desc/>
      </draw:frame>
      <presentation:notes style:page-layout-name="pageLayout2" draw:style-name="a278">
        <draw:page-thumbnail svg:x="0in" svg:y="0.75984in" svg:width="0.00039in" svg:height="0.00039in" presentation:class="page" draw:id="id6" presentation:style-name="a273" draw:name="Zástupný symbol pro obrázek snímku 1">
          <svg:desc/>
        </draw:page-thumbnail>
        <draw:frame draw:id="id7" presentation:style-name="a277" draw:name="Zástupný symbol pro poznámky 2" svg:x="0.75in" svg:y="4.75in" svg:width="5.99961in" svg:height="4.49961in" presentation:class="notes" presentation:placeholder="false">
          <draw:text-box>
            <text:list text:style-name="a276">
              <text:list-item>
                <text:p text:style-name="a275" text:class-names="" text:cond-style-name=""><text:span text:style-name="a274" text:class-names=""/></text:p>
              </text:list-item>
            </text:list>
          </draw:text-box>
          <svg:desc/>
        </draw:frame>
      </presentation:notes>
    </style:master-page>
    <style:master-page style:name="Master1-Layout7-blank-Prázdný" style:page-layout-name="pageLayout1" draw:style-name="a280">
      <draw:custom-shape svg:x="0.89252in" svg:y="7.05748in" svg:width="8.2811in" svg:height="0.39921in" draw:id="id47" draw:layer="Master1-bg" draw:style-name="a283" draw:name="Zástupný symbol pro zápatí 3">
        <svg:desc/>
        <text:p text:style-name="a282" text:class-names="" text:cond-style-name=""><text:span text:style-name="a281"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8" presentation:style-name="a286" draw:name="Zástupný symbol pro datum 1" svg:x="0in" svg:y="7.24961in" svg:width="2.08346in" svg:height="0.50275in" presentation:class="date-time" presentation:placeholder="false">
        <draw:text-box>
          <text:p text:style-name="a285" text:class-names="" text:cond-style-name=""><text:span text:style-name="a284" text:class-names=""/></text:p>
        </draw:text-box>
        <svg:desc/>
      </draw:frame>
      <draw:frame draw:id="id49" presentation:style-name="a289" draw:name="Zástupný symbol pro zápatí 2" svg:x="3.41653in" svg:y="7.24961in" svg:width="3.16693in" svg:height="0.50275in" presentation:class="footer" presentation:placeholder="false">
        <draw:text-box>
          <text:p text:style-name="a288" text:class-names="" text:cond-style-name=""><text:span text:style-name="a287" text:class-names=""/></text:p>
        </draw:text-box>
        <svg:desc/>
      </draw:frame>
      <draw:frame draw:id="id50" presentation:style-name="a292" draw:name="Zástupný symbol pro číslo snímku 3" svg:x="7.91654in" svg:y="7.24961in" svg:width="2.08346in" svg:height="0.26929in" presentation:class="page-number" presentation:placeholder="false">
        <draw:text-box>
          <text:p text:style-name="a291" text:class-names="" text:cond-style-name=""><text:span text:style-name="a290" text:class-names=""><text:page-number style:num-format="1" text:fixed="false"/></text:span></text:p>
        </draw:text-box>
        <svg:desc/>
      </draw:frame>
      <presentation:notes style:page-layout-name="pageLayout2" draw:style-name="a298">
        <draw:page-thumbnail svg:x="0in" svg:y="0.75984in" svg:width="0.00039in" svg:height="0.00039in" presentation:class="page" draw:id="id6" presentation:style-name="a293" draw:name="Zástupný symbol pro obrázek snímku 1">
          <svg:desc/>
        </draw:page-thumbnail>
        <draw:frame draw:id="id7" presentation:style-name="a297" draw:name="Zástupný symbol pro poznámky 2" svg:x="0.75in" svg:y="4.75in" svg:width="5.99961in" svg:height="4.49961in" presentation:class="notes" presentation:placeholder="false">
          <draw:text-box>
            <text:list text:style-name="a296">
              <text:list-item>
                <text:p text:style-name="a295" text:class-names="" text:cond-style-name=""><text:span text:style-name="a294" text:class-names=""/></text:p>
              </text:list-item>
            </text:list>
          </draw:text-box>
          <svg:desc/>
        </draw:frame>
      </presentation:notes>
    </style:master-page>
    <style:master-page style:name="Master1-Layout8-objTx-Obsah-s-titulkem" style:page-layout-name="pageLayout1" draw:style-name="a300">
      <draw:custom-shape svg:x="0.89252in" svg:y="7.05748in" svg:width="8.2811in" svg:height="0.39921in" draw:id="id51" draw:layer="Master1-bg" draw:style-name="a303" draw:name="Zástupný symbol pro zápatí 3">
        <svg:desc/>
        <text:p text:style-name="a302" text:class-names="" text:cond-style-name=""><text:span text:style-name="a301"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307" draw:name="Nadpis 1" svg:x="0.5in" svg:y="0.29861in" svg:width="3.28993in" svg:height="1.27083in" presentation:class="title" presentation:placeholder="false">
        <draw:text-box>
          <text:list text:style-name="a306">
            <text:list-item>
              <text:p text:style-name="a305" text:class-names="" text:cond-style-name=""><text:span text:style-name="a304" text:class-names="">Klepnutím lze upravit styl předlohy nadpisů.</text:span></text:p>
            </text:list-item>
          </text:list>
        </draw:text-box>
        <svg:desc/>
      </draw:frame>
      <draw:frame draw:id="id53" presentation:style-name="a323" draw:name="Zástupný symbol pro obsah 2" svg:x="3.90972in" svg:y="0.29861in" svg:width="5.59028in" svg:height="6.40104in" presentation:class="object" presentation:placeholder="false">
        <draw:text-box>
          <text:list text:style-name="a310">
            <text:list-item>
              <text:p text:style-name="a309" text:class-names="" text:cond-style-name=""><text:span text:style-name="a308" text:class-names="">Klepnutím lze upravit styly předlohy textu.</text:span></text:p>
            </text:list-item>
          </text:list>
          <text:list text:style-name="a313">
            <text:list-item>
              <text:list text:style-name="a313">
                <text:list-item>
                  <text:p text:style-name="a312" text:class-names="" text:cond-style-name=""><text:span text:style-name="a311" text:class-names="">Druhá úroveň</text:span></text:p>
                </text:list-item>
              </text:list>
            </text:list-item>
          </text:list>
          <text:list text:style-name="a316">
            <text:list-item>
              <text:list text:style-name="a316">
                <text:list-item>
                  <text:list text:style-name="a316">
                    <text:list-item>
                      <text:p text:style-name="a315" text:class-names="" text:cond-style-name=""><text:span text:style-name="a314" text:class-names="">Třetí úroveň</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Čtvrtá úroveň</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Pátá úroveň</text:span></text:p>
                            </text:list-item>
                          </text:list>
                        </text:list-item>
                      </text:list>
                    </text:list-item>
                  </text:list>
                </text:list-item>
              </text:list>
            </text:list-item>
          </text:list>
        </draw:text-box>
        <svg:desc/>
      </draw:frame>
      <draw:frame draw:id="id54" presentation:style-name="a327" draw:name="Zástupný symbol pro text 3" svg:x="0.5in" svg:y="1.56944in" svg:width="3.28993in" svg:height="5.13021in" presentation:class="outline" presentation:placeholder="false">
        <draw:text-box>
          <text:list text:style-name="a326">
            <text:list-item>
              <text:p text:style-name="a325" text:class-names="" text:cond-style-name=""><text:span text:style-name="a324" text:class-names="">Klepnutím lze upravit styly předlohy textu.</text:span></text:p>
            </text:list-item>
          </text:list>
        </draw:text-box>
        <svg:desc/>
      </draw:frame>
      <draw:frame draw:id="id55" presentation:style-name="a330" draw:name="Zástupný symbol pro datum 4" svg:x="0in" svg:y="7.24961in" svg:width="2.08346in" svg:height="0.50275in" presentation:class="date-time" presentation:placeholder="false">
        <draw:text-box>
          <text:p text:style-name="a329" text:class-names="" text:cond-style-name=""><text:span text:style-name="a328" text:class-names=""/></text:p>
        </draw:text-box>
        <svg:desc/>
      </draw:frame>
      <draw:frame draw:id="id56" presentation:style-name="a333" draw:name="Zástupný symbol pro zápatí 5" svg:x="3.41653in" svg:y="7.24961in" svg:width="3.16693in" svg:height="0.50275in" presentation:class="footer" presentation:placeholder="false">
        <draw:text-box>
          <text:p text:style-name="a332" text:class-names="" text:cond-style-name=""><text:span text:style-name="a331" text:class-names=""/></text:p>
        </draw:text-box>
        <svg:desc/>
      </draw:frame>
      <draw:frame draw:id="id57" presentation:style-name="a336" draw:name="Zástupný symbol pro číslo snímku 6" svg:x="7.91654in" svg:y="7.24961in" svg:width="2.08346in" svg:height="0.26929in" presentation:class="page-number" presentation:placeholder="false">
        <draw:text-box>
          <text:p text:style-name="a335" text:class-names="" text:cond-style-name=""><text:span text:style-name="a334" text:class-names=""><text:page-number style:num-format="1" text:fixed="false"/></text:span></text:p>
        </draw:text-box>
        <svg:desc/>
      </draw:frame>
      <presentation:notes style:page-layout-name="pageLayout2" draw:style-name="a342">
        <draw:page-thumbnail svg:x="0in" svg:y="0.75984in" svg:width="0.00039in" svg:height="0.00039in" presentation:class="page" draw:id="id6" presentation:style-name="a337" draw:name="Zástupný symbol pro obrázek snímku 1">
          <svg:desc/>
        </draw:page-thumbnail>
        <draw:frame draw:id="id7" presentation:style-name="a341" draw:name="Zástupný symbol pro poznámky 2" svg:x="0.75in" svg:y="4.75in" svg:width="5.99961in" svg:height="4.49961in" presentation:class="notes" presentation:placeholder="false">
          <draw:text-box>
            <text:list text:style-name="a340">
              <text:list-item>
                <text:p text:style-name="a339" text:class-names="" text:cond-style-name=""><text:span text:style-name="a338" text:class-names=""/></text:p>
              </text:list-item>
            </text:list>
          </draw:text-box>
          <svg:desc/>
        </draw:frame>
      </presentation:notes>
    </style:master-page>
    <style:master-page style:name="Master1-Layout9-picTx-Obrázek-s-titulkem" style:page-layout-name="pageLayout1" draw:style-name="a344">
      <draw:custom-shape svg:x="0.89252in" svg:y="7.05748in" svg:width="8.2811in" svg:height="0.39921in" draw:id="id58" draw:layer="Master1-bg" draw:style-name="a347" draw:name="Zástupný symbol pro zápatí 3">
        <svg:desc/>
        <text:p text:style-name="a346" text:class-names="" text:cond-style-name=""><text:span text:style-name="a345"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9" presentation:style-name="a351" draw:name="Nadpis 1" svg:x="1.96007in" svg:y="5.25in" svg:width="6in" svg:height="0.61979in" presentation:class="title" presentation:placeholder="false">
        <draw:text-box>
          <text:list text:style-name="a350">
            <text:list-item>
              <text:p text:style-name="a349" text:class-names="" text:cond-style-name=""><text:span text:style-name="a348" text:class-names="">Klepnutím lze upravit styl předlohy nadpisů.</text:span></text:p>
            </text:list-item>
          </text:list>
        </draw:text-box>
        <svg:desc/>
      </draw:frame>
      <draw:frame draw:id="id60" presentation:style-name="a354" draw:name="Zástupný symbol pro obrázek 2" svg:x="1.96007in" svg:y="0.67014in" svg:width="6in" svg:height="4.5in" presentation:class="graphic" presentation:placeholder="false">
        <draw:text-box>
          <text:p text:style-name="a353" text:class-names="" text:cond-style-name=""><text:span text:style-name="a352" text:class-names=""/></text:p>
        </draw:text-box>
        <svg:desc/>
      </draw:frame>
      <draw:frame draw:id="id61" presentation:style-name="a358" draw:name="Zástupný symbol pro text 3" svg:x="1.96007in" svg:y="5.86979in" svg:width="6in" svg:height="0.88021in" presentation:class="outline" presentation:placeholder="false">
        <draw:text-box>
          <text:list text:style-name="a357">
            <text:list-item>
              <text:p text:style-name="a356" text:class-names="" text:cond-style-name=""><text:span text:style-name="a355" text:class-names="">Klepnutím lze upravit styly předlohy textu.</text:span></text:p>
            </text:list-item>
          </text:list>
        </draw:text-box>
        <svg:desc/>
      </draw:frame>
      <draw:frame draw:id="id62" presentation:style-name="a361" draw:name="Zástupný symbol pro datum 4" svg:x="0in" svg:y="7.24961in" svg:width="2.08346in" svg:height="0.50275in" presentation:class="date-time" presentation:placeholder="false">
        <draw:text-box>
          <text:p text:style-name="a360" text:class-names="" text:cond-style-name=""><text:span text:style-name="a359" text:class-names=""/></text:p>
        </draw:text-box>
        <svg:desc/>
      </draw:frame>
      <draw:frame draw:id="id63" presentation:style-name="a364" draw:name="Zástupný symbol pro zápatí 5" svg:x="3.41653in" svg:y="7.24961in" svg:width="3.16693in" svg:height="0.50275in" presentation:class="footer" presentation:placeholder="false">
        <draw:text-box>
          <text:p text:style-name="a363" text:class-names="" text:cond-style-name=""><text:span text:style-name="a362" text:class-names=""/></text:p>
        </draw:text-box>
        <svg:desc/>
      </draw:frame>
      <draw:frame draw:id="id64" presentation:style-name="a367" draw:name="Zástupný symbol pro číslo snímku 6" svg:x="7.91654in" svg:y="7.24961in" svg:width="2.08346in" svg:height="0.26929in" presentation:class="page-number" presentation:placeholder="false">
        <draw:text-box>
          <text:p text:style-name="a366" text:class-names="" text:cond-style-name=""><text:span text:style-name="a365" text:class-names=""><text:page-number style:num-format="1" text:fixed="false"/></text:span></text:p>
        </draw:text-box>
        <svg:desc/>
      </draw:frame>
      <presentation:notes style:page-layout-name="pageLayout2" draw:style-name="a373">
        <draw:page-thumbnail svg:x="0in" svg:y="0.75984in" svg:width="0.00039in" svg:height="0.00039in" presentation:class="page" draw:id="id6" presentation:style-name="a368" draw:name="Zástupný symbol pro obrázek snímku 1">
          <svg:desc/>
        </draw:page-thumbnail>
        <draw:frame draw:id="id7" presentation:style-name="a372" draw:name="Zástupný symbol pro poznámky 2" svg:x="0.75in" svg:y="4.75in" svg:width="5.99961in" svg:height="4.49961in" presentation:class="notes" presentation:placeholder="false">
          <draw:text-box>
            <text:list text:style-name="a371">
              <text:list-item>
                <text:p text:style-name="a370" text:class-names="" text:cond-style-name=""><text:span text:style-name="a369" text:class-names=""/></text:p>
              </text:list-item>
            </text:list>
          </draw:text-box>
          <svg:desc/>
        </draw:frame>
      </presentation:notes>
    </style:master-page>
    <style:master-page style:name="Master1-Layout10-vertTx-Nadpis-a-svislý-text" style:page-layout-name="pageLayout1" draw:style-name="a375">
      <draw:custom-shape svg:x="0.89252in" svg:y="7.05748in" svg:width="8.2811in" svg:height="0.39921in" draw:id="id65" draw:layer="Master1-bg" draw:style-name="a378" draw:name="Zástupný symbol pro zápatí 3">
        <svg:desc/>
        <text:p text:style-name="a377" text:class-names="" text:cond-style-name=""><text:span text:style-name="a376"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6" presentation:style-name="a382" draw:name="Nadpis 1" svg:x="0.49961in" svg:y="0.46575in" svg:width="8.83346in" svg:height="1.5689in" presentation:class="title" presentation:placeholder="false">
        <draw:text-box>
          <text:list text:style-name="a381">
            <text:list-item>
              <text:p text:style-name="a380" text:class-names="" text:cond-style-name=""><text:span text:style-name="a379" text:class-names="">Klepnutím lze upravit styl předlohy nadpisů.</text:span></text:p>
            </text:list-item>
          </text:list>
        </draw:text-box>
        <svg:desc/>
      </draw:frame>
      <draw:frame draw:id="id67" presentation:style-name="a398" draw:name="Zástupný symbol pro svislý text 2" svg:x="0.49961in" svg:y="2.08346in" svg:width="8.83346in" svg:height="4.91693in" presentation:class="outline" presentation:placeholder="false">
        <draw:text-box>
          <text:list text:style-name="a385">
            <text:list-item>
              <text:p text:style-name="a384" text:class-names="" text:cond-style-name=""><text:span text:style-name="a383" text:class-names="">Klepnutím lze upravit styly předlohy textu.</text:span></text:p>
            </text:list-item>
          </text:list>
          <text:list text:style-name="a388">
            <text:list-item>
              <text:list text:style-name="a388">
                <text:list-item>
                  <text:p text:style-name="a387" text:class-names="" text:cond-style-name=""><text:span text:style-name="a386" text:class-names="">Druhá úroveň</text:span></text:p>
                </text:list-item>
              </text:list>
            </text:list-item>
          </text:list>
          <text:list text:style-name="a391">
            <text:list-item>
              <text:list text:style-name="a391">
                <text:list-item>
                  <text:list text:style-name="a391">
                    <text:list-item>
                      <text:p text:style-name="a390" text:class-names="" text:cond-style-name=""><text:span text:style-name="a389" text:class-names="">Třetí úroveň</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Čtvrtá úroveň</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Pátá úroveň</text:span></text:p>
                            </text:list-item>
                          </text:list>
                        </text:list-item>
                      </text:list>
                    </text:list-item>
                  </text:list>
                </text:list-item>
              </text:list>
            </text:list-item>
          </text:list>
        </draw:text-box>
        <svg:desc/>
      </draw:frame>
      <draw:frame draw:id="id68" presentation:style-name="a401" draw:name="Zástupný symbol pro datum 3" svg:x="0in" svg:y="7.24961in" svg:width="2.08346in" svg:height="0.50275in" presentation:class="date-time" presentation:placeholder="false">
        <draw:text-box>
          <text:p text:style-name="a400" text:class-names="" text:cond-style-name=""><text:span text:style-name="a399" text:class-names=""/></text:p>
        </draw:text-box>
        <svg:desc/>
      </draw:frame>
      <draw:frame draw:id="id69" presentation:style-name="a404" draw:name="Zástupný symbol pro zápatí 4" svg:x="3.41653in" svg:y="7.24961in" svg:width="3.16693in" svg:height="0.50275in" presentation:class="footer" presentation:placeholder="false">
        <draw:text-box>
          <text:p text:style-name="a403" text:class-names="" text:cond-style-name=""><text:span text:style-name="a402" text:class-names=""/></text:p>
        </draw:text-box>
        <svg:desc/>
      </draw:frame>
      <draw:frame draw:id="id70" presentation:style-name="a407" draw:name="Zástupný symbol pro číslo snímku 5" svg:x="7.91654in" svg:y="7.24961in" svg:width="2.08346in" svg:height="0.26929in" presentation:class="page-number" presentation:placeholder="false">
        <draw:text-box>
          <text:p text:style-name="a406" text:class-names="" text:cond-style-name=""><text:span text:style-name="a405" text:class-names=""><text:page-number style:num-format="1" text:fixed="false"/></text:span></text:p>
        </draw:text-box>
        <svg:desc/>
      </draw:frame>
      <presentation:notes style:page-layout-name="pageLayout2" draw:style-name="a413">
        <draw:page-thumbnail svg:x="0in" svg:y="0.75984in" svg:width="0.00039in" svg:height="0.00039in" presentation:class="page" draw:id="id6" presentation:style-name="a408" draw:name="Zástupný symbol pro obrázek snímku 1">
          <svg:desc/>
        </draw:page-thumbnail>
        <draw:frame draw:id="id7" presentation:style-name="a412" draw:name="Zástupný symbol pro poznámky 2" svg:x="0.75in" svg:y="4.75in" svg:width="5.99961in" svg:height="4.49961in" presentation:class="notes" presentation:placeholder="false">
          <draw:text-box>
            <text:list text:style-name="a411">
              <text:list-item>
                <text:p text:style-name="a410" text:class-names="" text:cond-style-name=""><text:span text:style-name="a409" text:class-names=""/></text:p>
              </text:list-item>
            </text:list>
          </draw:text-box>
          <svg:desc/>
        </draw:frame>
      </presentation:notes>
    </style:master-page>
    <style:master-page style:name="Master1-Layout11-vertTitleAndTx-Svislý-nadpis-a-text" style:page-layout-name="pageLayout1" draw:style-name="a415">
      <draw:custom-shape svg:x="0.89252in" svg:y="7.05748in" svg:width="8.2811in" svg:height="0.39921in" draw:id="id71" draw:layer="Master1-bg" draw:style-name="a418" draw:name="Zástupný symbol pro zápatí 3">
        <svg:desc/>
        <text:p text:style-name="a417" text:class-names="" text:cond-style-name=""><text:span text:style-name="a416"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2" presentation:style-name="a422" draw:name="Svislý nadpis 1" svg:x="7.125in" svg:y="0.46528in" svg:width="2.20833in" svg:height="6.53472in" presentation:class="title" presentation:placeholder="false">
        <draw:text-box>
          <text:list text:style-name="a421">
            <text:list-item>
              <text:p text:style-name="a420" text:class-names="" text:cond-style-name=""><text:span text:style-name="a419" text:class-names="">Klepnutím lze upravit styl předlohy nadpisů.</text:span></text:p>
            </text:list-item>
          </text:list>
        </draw:text-box>
        <svg:desc/>
      </draw:frame>
      <draw:frame draw:id="id73" presentation:style-name="a438" draw:name="Zástupný symbol pro svislý text 2" svg:x="0.5in" svg:y="0.46528in" svg:width="6.45833in" svg:height="6.53472in" presentation:class="outline" presentation:placeholder="false">
        <draw:text-box>
          <text:list text:style-name="a425">
            <text:list-item>
              <text:p text:style-name="a424" text:class-names="" text:cond-style-name=""><text:span text:style-name="a423" text:class-names="">Klepnutím lze upravit styly předlohy textu.</text:span></text:p>
            </text:list-item>
          </text:list>
          <text:list text:style-name="a428">
            <text:list-item>
              <text:list text:style-name="a428">
                <text:list-item>
                  <text:p text:style-name="a427" text:class-names="" text:cond-style-name=""><text:span text:style-name="a426" text:class-names="">Druhá úroveň</text:span></text:p>
                </text:list-item>
              </text:list>
            </text:list-item>
          </text:list>
          <text:list text:style-name="a431">
            <text:list-item>
              <text:list text:style-name="a431">
                <text:list-item>
                  <text:list text:style-name="a431">
                    <text:list-item>
                      <text:p text:style-name="a430" text:class-names="" text:cond-style-name=""><text:span text:style-name="a429" text:class-names="">Třetí úroveň</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Čtvrtá úroveň</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Pátá úroveň</text:span></text:p>
                            </text:list-item>
                          </text:list>
                        </text:list-item>
                      </text:list>
                    </text:list-item>
                  </text:list>
                </text:list-item>
              </text:list>
            </text:list-item>
          </text:list>
        </draw:text-box>
        <svg:desc/>
      </draw:frame>
      <draw:frame draw:id="id74" presentation:style-name="a441" draw:name="Zástupný symbol pro datum 3" svg:x="0in" svg:y="7.24961in" svg:width="2.08346in" svg:height="0.50275in" presentation:class="date-time" presentation:placeholder="false">
        <draw:text-box>
          <text:p text:style-name="a440" text:class-names="" text:cond-style-name=""><text:span text:style-name="a439" text:class-names=""/></text:p>
        </draw:text-box>
        <svg:desc/>
      </draw:frame>
      <draw:frame draw:id="id75" presentation:style-name="a444" draw:name="Zástupný symbol pro zápatí 4" svg:x="3.41653in" svg:y="7.24961in" svg:width="3.16693in" svg:height="0.50275in" presentation:class="footer" presentation:placeholder="false">
        <draw:text-box>
          <text:p text:style-name="a443" text:class-names="" text:cond-style-name=""><text:span text:style-name="a442" text:class-names=""/></text:p>
        </draw:text-box>
        <svg:desc/>
      </draw:frame>
      <draw:frame draw:id="id76" presentation:style-name="a447" draw:name="Zástupný symbol pro číslo snímku 5" svg:x="7.91654in" svg:y="7.24961in" svg:width="2.08346in" svg:height="0.26929in" presentation:class="page-number" presentation:placeholder="false">
        <draw:text-box>
          <text:p text:style-name="a446" text:class-names="" text:cond-style-name=""><text:span text:style-name="a445" text:class-names=""><text:page-number style:num-format="1" text:fixed="false"/></text:span></text:p>
        </draw:text-box>
        <svg:desc/>
      </draw:frame>
      <presentation:notes style:page-layout-name="pageLayout2" draw:style-name="a453">
        <draw:page-thumbnail svg:x="0in" svg:y="0.75984in" svg:width="0.00039in" svg:height="0.00039in" presentation:class="page" draw:id="id6" presentation:style-name="a448" draw:name="Zástupný symbol pro obrázek snímku 1">
          <svg:desc/>
        </draw:page-thumbnail>
        <draw:frame draw:id="id7" presentation:style-name="a452" draw:name="Zástupný symbol pro poznámky 2" svg:x="0.75in" svg:y="4.75in" svg:width="5.99961in" svg:height="4.49961in" presentation:class="notes" presentation:placeholder="false">
          <draw:text-box>
            <text:list text:style-name="a451">
              <text:list-item>
                <text:p text:style-name="a450" text:class-names="" text:cond-style-name=""><text:span text:style-name="a449" text:class-names=""/></text:p>
              </text:list-item>
            </text:list>
          </draw:text-box>
          <svg:desc/>
        </draw:frame>
      </presentation:notes>
    </style:master-page>
    <style:master-page style:name="Master2-Titulek1" style:page-layout-name="pageLayout1" draw:style-name="a455">
      <draw:custom-shape svg:x="0.89252in" svg:y="7.05748in" svg:width="8.2811in" svg:height="0.39921in" draw:id="id77" draw:style-name="a458" draw:name="Zástupný symbol pro zápatí 3">
        <svg:desc/>
        <text:p text:style-name="a457" text:class-names="" text:cond-style-name=""><text:span text:style-name="a456"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8" presentation:style-name="a474" draw:name="Zástupný symbol pro text 2" svg:x="0.49961in" svg:y="2.08346in" svg:width="8.83346in" svg:height="4.91693in" presentation:class="outline" presentation:placeholder="false">
        <draw:text-box>
          <text:list text:style-name="a461">
            <text:list-item>
              <text:p text:style-name="a460" text:class-names="" text:cond-style-name=""><text:span text:style-name="a459" text:class-names="">Klepnutím lze upravit styly předlohy textu.</text:span></text:p>
            </text:list-item>
          </text:list>
          <text:list text:style-name="a464">
            <text:list-item>
              <text:list text:style-name="a464">
                <text:list-item>
                  <text:p text:style-name="a463" text:class-names="" text:cond-style-name=""><text:span text:style-name="a462" text:class-names="">Druhá úroveň</text:span></text:p>
                </text:list-item>
              </text:list>
            </text:list-item>
          </text:list>
          <text:list text:style-name="a467">
            <text:list-item>
              <text:list text:style-name="a467">
                <text:list-item>
                  <text:list text:style-name="a467">
                    <text:list-item>
                      <text:p text:style-name="a466" text:class-names="" text:cond-style-name=""><text:span text:style-name="a465" text:class-names="">Třetí úroveň</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Čtvrtá úroveň</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Pátá úroveň</text:span></text:p>
                            </text:list-item>
                          </text:list>
                        </text:list-item>
                      </text:list>
                    </text:list-item>
                  </text:list>
                </text:list-item>
              </text:list>
            </text:list-item>
          </text:list>
        </draw:text-box>
        <svg:desc/>
      </draw:frame>
      <draw:frame draw:id="id79" presentation:style-name="a478" draw:name="Zástupný symbol pro nadpis 3" svg:x="0.49961in" svg:y="0.46575in" svg:width="8.83346in" svg:height="1.5689in" presentation:class="title" presentation:placeholder="false">
        <draw:text-box>
          <text:list text:style-name="a477">
            <text:list-item>
              <text:p text:style-name="a476" text:class-names="" text:cond-style-name=""><text:span text:style-name="a475" text:class-names=""/></text:p>
            </text:list-item>
          </text:list>
        </draw:text-box>
        <svg:desc/>
      </draw:frame>
      <draw:frame draw:id="id80" presentation:style-name="a481" draw:name="Zástupný symbol pro datum 4" svg:x="0in" svg:y="7.24961in" svg:width="2.08346in" svg:height="0.50275in" presentation:class="date-time" presentation:placeholder="false">
        <draw:text-box>
          <text:p text:style-name="a480" text:class-names="" text:cond-style-name=""><text:span text:style-name="a479" text:class-names=""/></text:p>
        </draw:text-box>
        <svg:desc/>
      </draw:frame>
      <draw:frame draw:id="id81" presentation:style-name="a484" draw:name="Zástupný symbol pro zápatí 5" svg:x="3.41653in" svg:y="7.24961in" svg:width="3.16693in" svg:height="0.50275in" presentation:class="footer" presentation:placeholder="false">
        <draw:text-box>
          <text:p text:style-name="a483" text:class-names="" text:cond-style-name=""><text:span text:style-name="a482" text:class-names=""/></text:p>
        </draw:text-box>
        <svg:desc/>
      </draw:frame>
      <draw:frame draw:id="id82" presentation:style-name="a487" draw:name="Zástupný symbol pro číslo snímku 6" svg:x="7.91654in" svg:y="7.24961in" svg:width="2.08346in" svg:height="0.27795in" presentation:class="page-number" presentation:placeholder="false">
        <draw:text-box>
          <text:p text:style-name="a486" text:class-names="" text:cond-style-name=""><text:span text:style-name="a485" text:class-names=""><text:page-number style:num-format="1" text:fixed="false"/></text:span></text:p>
        </draw:text-box>
        <svg:desc/>
      </draw:frame>
      <presentation:notes style:page-layout-name="pageLayout2" draw:style-name="a493">
        <draw:page-thumbnail svg:x="0in" svg:y="0.75984in" svg:width="0.00039in" svg:height="0.00039in" presentation:class="page" draw:id="id6" presentation:style-name="a488" draw:name="Zástupný symbol pro obrázek snímku 1">
          <svg:desc/>
        </draw:page-thumbnail>
        <draw:frame draw:id="id7" presentation:style-name="a492" draw:name="Zástupný symbol pro poznámky 2" svg:x="0.75in" svg:y="4.75in" svg:width="5.99961in" svg:height="4.49961in" presentation:class="notes" presentation:placeholder="false">
          <draw:text-box>
            <text:list text:style-name="a491">
              <text:list-item>
                <text:p text:style-name="a490" text:class-names="" text:cond-style-name=""><text:span text:style-name="a489" text:class-names=""/></text:p>
              </text:list-item>
            </text:list>
          </draw:text-box>
          <svg:desc/>
        </draw:frame>
      </presentation:notes>
    </style:master-page>
    <style:master-page style:name="Master2-Layout1-title-Úvodní-snímek" style:page-layout-name="pageLayout1" draw:style-name="a495">
      <draw:custom-shape svg:x="0.89252in" svg:y="7.05748in" svg:width="8.2811in" svg:height="0.39921in" draw:id="id83" draw:layer="Master2-bg" draw:style-name="a498" draw:name="Zástupný symbol pro zápatí 3">
        <svg:desc/>
        <text:p text:style-name="a497" text:class-names="" text:cond-style-name=""><text:span text:style-name="a496"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4" presentation:style-name="a502" draw:name="Nadpis 1" svg:x="0.75in" svg:y="2.32986in" svg:width="8.5in" svg:height="1.60764in" presentation:class="title" presentation:placeholder="false">
        <draw:text-box>
          <text:list text:style-name="a501">
            <text:list-item>
              <text:p text:style-name="a500" text:class-names="" text:cond-style-name=""><text:span text:style-name="a499" text:class-names="">Klepnutím lze upravit styl předlohy nadpisů.</text:span></text:p>
            </text:list-item>
          </text:list>
        </draw:text-box>
        <svg:desc/>
      </draw:frame>
      <draw:frame draw:id="id85" presentation:style-name="a505" draw:name="Podnadpis 2" svg:x="1.5in" svg:y="4.25in" svg:width="7in" svg:height="1.91667in" presentation:class="subtitle" presentation:placeholder="false">
        <draw:text-box>
          <text:p text:style-name="a504" text:class-names="" text:cond-style-name=""><text:span text:style-name="a503" text:class-names="">Klepnutím lze upravit styl předlohy podnadpisů.</text:span></text:p>
        </draw:text-box>
        <svg:desc/>
      </draw:frame>
      <draw:frame draw:id="id86" presentation:style-name="a508" draw:name="Zástupný symbol pro datum 3" svg:x="0in" svg:y="7.24961in" svg:width="2.08346in" svg:height="0.50275in" presentation:class="date-time" presentation:placeholder="false">
        <draw:text-box>
          <text:p text:style-name="a507" text:class-names="" text:cond-style-name=""><text:span text:style-name="a506" text:class-names=""/></text:p>
        </draw:text-box>
        <svg:desc/>
      </draw:frame>
      <draw:frame draw:id="id87" presentation:style-name="a511" draw:name="Zástupný symbol pro zápatí 4" svg:x="3.41653in" svg:y="7.24961in" svg:width="3.16693in" svg:height="0.50275in" presentation:class="footer" presentation:placeholder="false">
        <draw:text-box>
          <text:p text:style-name="a510" text:class-names="" text:cond-style-name=""><text:span text:style-name="a509" text:class-names=""/></text:p>
        </draw:text-box>
        <svg:desc/>
      </draw:frame>
      <draw:frame draw:id="id88" presentation:style-name="a514" draw:name="Zástupný symbol pro číslo snímku 5" svg:x="7.91654in" svg:y="7.24961in" svg:width="2.08346in" svg:height="0.27795in" presentation:class="page-number" presentation:placeholder="false">
        <draw:text-box>
          <text:p text:style-name="a513" text:class-names="" text:cond-style-name=""><text:span text:style-name="a512" text:class-names=""><text:page-number style:num-format="1" text:fixed="false"/></text:span></text:p>
        </draw:text-box>
        <svg:desc/>
      </draw:frame>
      <presentation:notes style:page-layout-name="pageLayout2" draw:style-name="a520">
        <draw:page-thumbnail svg:x="0in" svg:y="0.75984in" svg:width="0.00039in" svg:height="0.00039in" presentation:class="page" draw:id="id6" presentation:style-name="a515" draw:name="Zástupný symbol pro obrázek snímku 1">
          <svg:desc/>
        </draw:page-thumbnail>
        <draw:frame draw:id="id7" presentation:style-name="a519" draw:name="Zástupný symbol pro poznámky 2" svg:x="0.75in" svg:y="4.75in" svg:width="5.99961in" svg:height="4.49961in" presentation:class="notes" presentation:placeholder="false">
          <draw:text-box>
            <text:list text:style-name="a518">
              <text:list-item>
                <text:p text:style-name="a517" text:class-names="" text:cond-style-name=""><text:span text:style-name="a516" text:class-names=""/></text:p>
              </text:list-item>
            </text:list>
          </draw:text-box>
          <svg:desc/>
        </draw:frame>
      </presentation:notes>
    </style:master-page>
    <style:master-page style:name="Master2-Layout2-obj-Nadpis-a-obsah" style:page-layout-name="pageLayout1" draw:style-name="a522">
      <draw:custom-shape svg:x="0.89252in" svg:y="7.05748in" svg:width="8.2811in" svg:height="0.39921in" draw:id="id89" draw:layer="Master2-bg" draw:style-name="a525" draw:name="Zástupný symbol pro zápatí 3">
        <svg:desc/>
        <text:p text:style-name="a524" text:class-names="" text:cond-style-name=""><text:span text:style-name="a523"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0" presentation:style-name="a529" draw:name="Nadpis 1" svg:x="0.49961in" svg:y="0.46575in" svg:width="8.83346in" svg:height="1.5689in" presentation:class="title" presentation:placeholder="false">
        <draw:text-box>
          <text:list text:style-name="a528">
            <text:list-item>
              <text:p text:style-name="a527" text:class-names="" text:cond-style-name=""><text:span text:style-name="a526" text:class-names="">Klepnutím lze upravit styl předlohy nadpisů.</text:span></text:p>
            </text:list-item>
          </text:list>
        </draw:text-box>
        <svg:desc/>
      </draw:frame>
      <draw:frame draw:id="id91" presentation:style-name="a545" draw:name="Zástupný symbol pro obsah 2" svg:x="0.49961in" svg:y="2.08346in" svg:width="8.83346in" svg:height="4.91693in" presentation:class="object" presentation:placeholder="false">
        <draw:text-box>
          <text:list text:style-name="a532">
            <text:list-item>
              <text:p text:style-name="a531" text:class-names="" text:cond-style-name=""><text:span text:style-name="a530" text:class-names="">Klepnutím lze upravit styly předlohy textu.</text:span></text:p>
            </text:list-item>
          </text:list>
          <text:list text:style-name="a535">
            <text:list-item>
              <text:list text:style-name="a535">
                <text:list-item>
                  <text:p text:style-name="a534" text:class-names="" text:cond-style-name=""><text:span text:style-name="a533" text:class-names="">Druhá úroveň</text:span></text:p>
                </text:list-item>
              </text:list>
            </text:list-item>
          </text:list>
          <text:list text:style-name="a538">
            <text:list-item>
              <text:list text:style-name="a538">
                <text:list-item>
                  <text:list text:style-name="a538">
                    <text:list-item>
                      <text:p text:style-name="a537" text:class-names="" text:cond-style-name=""><text:span text:style-name="a536" text:class-names="">Třetí úroveň</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Čtvrtá úroveň</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2" text:class-names="">Pátá úroveň</text:span></text:p>
                            </text:list-item>
                          </text:list>
                        </text:list-item>
                      </text:list>
                    </text:list-item>
                  </text:list>
                </text:list-item>
              </text:list>
            </text:list-item>
          </text:list>
        </draw:text-box>
        <svg:desc/>
      </draw:frame>
      <draw:frame draw:id="id92" presentation:style-name="a548" draw:name="Zástupný symbol pro datum 3" svg:x="0in" svg:y="7.24961in" svg:width="2.08346in" svg:height="0.50275in" presentation:class="date-time" presentation:placeholder="false">
        <draw:text-box>
          <text:p text:style-name="a547" text:class-names="" text:cond-style-name=""><text:span text:style-name="a546" text:class-names=""/></text:p>
        </draw:text-box>
        <svg:desc/>
      </draw:frame>
      <draw:frame draw:id="id93" presentation:style-name="a551" draw:name="Zástupný symbol pro zápatí 4" svg:x="3.41653in" svg:y="7.24961in" svg:width="3.16693in" svg:height="0.50275in" presentation:class="footer" presentation:placeholder="false">
        <draw:text-box>
          <text:p text:style-name="a550" text:class-names="" text:cond-style-name=""><text:span text:style-name="a549" text:class-names=""/></text:p>
        </draw:text-box>
        <svg:desc/>
      </draw:frame>
      <draw:frame draw:id="id94" presentation:style-name="a554" draw:name="Zástupný symbol pro číslo snímku 5" svg:x="7.91654in" svg:y="7.24961in" svg:width="2.08346in" svg:height="0.27795in" presentation:class="page-number" presentation:placeholder="false">
        <draw:text-box>
          <text:p text:style-name="a553" text:class-names="" text:cond-style-name=""><text:span text:style-name="a552" text:class-names=""><text:page-number style:num-format="1" text:fixed="false"/></text:span></text:p>
        </draw:text-box>
        <svg:desc/>
      </draw:frame>
      <presentation:notes style:page-layout-name="pageLayout2" draw:style-name="a560">
        <draw:page-thumbnail svg:x="0in" svg:y="0.75984in" svg:width="0.00039in" svg:height="0.00039in" presentation:class="page" draw:id="id6" presentation:style-name="a555" draw:name="Zástupný symbol pro obrázek snímku 1">
          <svg:desc/>
        </draw:page-thumbnail>
        <draw:frame draw:id="id7" presentation:style-name="a559" draw:name="Zástupný symbol pro poznámky 2" svg:x="0.75in" svg:y="4.75in" svg:width="5.99961in" svg:height="4.49961in" presentation:class="notes" presentation:placeholder="false">
          <draw:text-box>
            <text:list text:style-name="a558">
              <text:list-item>
                <text:p text:style-name="a557" text:class-names="" text:cond-style-name=""><text:span text:style-name="a556" text:class-names=""/></text:p>
              </text:list-item>
            </text:list>
          </draw:text-box>
          <svg:desc/>
        </draw:frame>
      </presentation:notes>
    </style:master-page>
    <style:master-page style:name="Master2-Layout3-secHead-Záhlaví-části" style:page-layout-name="pageLayout1" draw:style-name="a562">
      <draw:custom-shape svg:x="0.89252in" svg:y="7.05748in" svg:width="8.2811in" svg:height="0.39921in" draw:id="id95" draw:layer="Master2-bg" draw:style-name="a565" draw:name="Zástupný symbol pro zápatí 3">
        <svg:desc/>
        <text:p text:style-name="a564" text:class-names="" text:cond-style-name=""><text:span text:style-name="a563"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6" presentation:style-name="a569" draw:name="Nadpis 1" svg:x="0.78993in" svg:y="4.81944in" svg:width="8.5in" svg:height="1.48958in" presentation:class="title" presentation:placeholder="false">
        <draw:text-box>
          <text:list text:style-name="a568">
            <text:list-item>
              <text:p text:style-name="a567" text:class-names="" text:cond-style-name=""><text:span text:style-name="a566" text:class-names="">Klepnutím lze upravit styl předlohy nadpisů.</text:span></text:p>
            </text:list-item>
          </text:list>
        </draw:text-box>
        <svg:desc/>
      </draw:frame>
      <draw:frame draw:id="id97" presentation:style-name="a573" draw:name="Zástupný symbol pro text 2" svg:x="0.78993in" svg:y="3.17882in" svg:width="8.5in" svg:height="1.64062in" presentation:class="outline" presentation:placeholder="false">
        <draw:text-box>
          <text:list text:style-name="a572">
            <text:list-item>
              <text:p text:style-name="a571" text:class-names="" text:cond-style-name=""><text:span text:style-name="a570" text:class-names="">Klepnutím lze upravit styly předlohy textu.</text:span></text:p>
            </text:list-item>
          </text:list>
        </draw:text-box>
        <svg:desc/>
      </draw:frame>
      <draw:frame draw:id="id98" presentation:style-name="a576" draw:name="Zástupný symbol pro datum 3" svg:x="0in" svg:y="7.24961in" svg:width="2.08346in" svg:height="0.50275in" presentation:class="date-time" presentation:placeholder="false">
        <draw:text-box>
          <text:p text:style-name="a575" text:class-names="" text:cond-style-name=""><text:span text:style-name="a574" text:class-names=""/></text:p>
        </draw:text-box>
        <svg:desc/>
      </draw:frame>
      <draw:frame draw:id="id99" presentation:style-name="a579" draw:name="Zástupný symbol pro zápatí 4" svg:x="3.41653in" svg:y="7.24961in" svg:width="3.16693in" svg:height="0.50275in" presentation:class="footer" presentation:placeholder="false">
        <draw:text-box>
          <text:p text:style-name="a578" text:class-names="" text:cond-style-name=""><text:span text:style-name="a577" text:class-names=""/></text:p>
        </draw:text-box>
        <svg:desc/>
      </draw:frame>
      <draw:frame draw:id="id100" presentation:style-name="a582" draw:name="Zástupný symbol pro číslo snímku 5" svg:x="7.91654in" svg:y="7.24961in" svg:width="2.08346in" svg:height="0.27795in" presentation:class="page-number" presentation:placeholder="false">
        <draw:text-box>
          <text:p text:style-name="a581" text:class-names="" text:cond-style-name=""><text:span text:style-name="a580" text:class-names=""><text:page-number style:num-format="1" text:fixed="false"/></text:span></text:p>
        </draw:text-box>
        <svg:desc/>
      </draw:frame>
      <presentation:notes style:page-layout-name="pageLayout2" draw:style-name="a588">
        <draw:page-thumbnail svg:x="0in" svg:y="0.75984in" svg:width="0.00039in" svg:height="0.00039in" presentation:class="page" draw:id="id6" presentation:style-name="a583" draw:name="Zástupný symbol pro obrázek snímku 1">
          <svg:desc/>
        </draw:page-thumbnail>
        <draw:frame draw:id="id7" presentation:style-name="a587" draw:name="Zástupný symbol pro poznámky 2" svg:x="0.75in" svg:y="4.75in" svg:width="5.99961in" svg:height="4.49961in" presentation:class="notes" presentation:placeholder="false">
          <draw:text-box>
            <text:list text:style-name="a586">
              <text:list-item>
                <text:p text:style-name="a585" text:class-names="" text:cond-style-name=""><text:span text:style-name="a584" text:class-names=""/></text:p>
              </text:list-item>
            </text:list>
          </draw:text-box>
          <svg:desc/>
        </draw:frame>
      </presentation:notes>
    </style:master-page>
    <style:master-page style:name="Master2-Layout4-twoObj-Dva-obsahy" style:page-layout-name="pageLayout1" draw:style-name="a590">
      <draw:custom-shape svg:x="0.89252in" svg:y="7.05748in" svg:width="8.2811in" svg:height="0.39921in" draw:id="id101" draw:layer="Master2-bg" draw:style-name="a593" draw:name="Zástupný symbol pro zápatí 3">
        <svg:desc/>
        <text:p text:style-name="a592" text:class-names="" text:cond-style-name=""><text:span text:style-name="a591"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2" presentation:style-name="a597" draw:name="Nadpis 1" svg:x="0.49961in" svg:y="0.46575in" svg:width="8.83346in" svg:height="1.5689in" presentation:class="title" presentation:placeholder="false">
        <draw:text-box>
          <text:list text:style-name="a596">
            <text:list-item>
              <text:p text:style-name="a595" text:class-names="" text:cond-style-name=""><text:span text:style-name="a594" text:class-names="">Klepnutím lze upravit styl předlohy nadpisů.</text:span></text:p>
            </text:list-item>
          </text:list>
        </draw:text-box>
        <svg:desc/>
      </draw:frame>
      <draw:frame draw:id="id103" presentation:style-name="a613" draw:name="Zástupný symbol pro obsah 2" svg:x="0.5in" svg:y="2.08333in" svg:width="4.33333in" svg:height="4.91667in" presentation:class="object" presentation:placeholder="false">
        <draw:text-box>
          <text:list text:style-name="a600">
            <text:list-item>
              <text:p text:style-name="a599" text:class-names="" text:cond-style-name=""><text:span text:style-name="a598" text:class-names="">Klepnutím lze upravit styly předlohy textu.</text:span></text:p>
            </text:list-item>
          </text:list>
          <text:list text:style-name="a603">
            <text:list-item>
              <text:list text:style-name="a603">
                <text:list-item>
                  <text:p text:style-name="a602" text:class-names="" text:cond-style-name=""><text:span text:style-name="a601" text:class-names="">Druhá úroveň</text:span></text:p>
                </text:list-item>
              </text:list>
            </text:list-item>
          </text:list>
          <text:list text:style-name="a606">
            <text:list-item>
              <text:list text:style-name="a606">
                <text:list-item>
                  <text:list text:style-name="a606">
                    <text:list-item>
                      <text:p text:style-name="a605" text:class-names="" text:cond-style-name=""><text:span text:style-name="a604" text:class-names="">Třetí úroveň</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Čtvrtá úroveň</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Pátá úroveň</text:span></text:p>
                            </text:list-item>
                          </text:list>
                        </text:list-item>
                      </text:list>
                    </text:list-item>
                  </text:list>
                </text:list-item>
              </text:list>
            </text:list-item>
          </text:list>
        </draw:text-box>
        <svg:desc/>
      </draw:frame>
      <draw:frame draw:id="id104" presentation:style-name="a629" draw:name="Zástupný symbol pro obsah 3" svg:x="5in" svg:y="2.08333in" svg:width="4.33333in" svg:height="4.91667in" presentation:class="object" presentation:placeholder="false">
        <draw:text-box>
          <text:list text:style-name="a616">
            <text:list-item>
              <text:p text:style-name="a615" text:class-names="" text:cond-style-name=""><text:span text:style-name="a614" text:class-names="">Klepnutím lze upravit styly předlohy textu.</text:span></text:p>
            </text:list-item>
          </text:list>
          <text:list text:style-name="a619">
            <text:list-item>
              <text:list text:style-name="a619">
                <text:list-item>
                  <text:p text:style-name="a618" text:class-names="" text:cond-style-name=""><text:span text:style-name="a617" text:class-names="">Druhá úroveň</text:span></text:p>
                </text:list-item>
              </text:list>
            </text:list-item>
          </text:list>
          <text:list text:style-name="a622">
            <text:list-item>
              <text:list text:style-name="a622">
                <text:list-item>
                  <text:list text:style-name="a622">
                    <text:list-item>
                      <text:p text:style-name="a621" text:class-names="" text:cond-style-name=""><text:span text:style-name="a620" text:class-names="">Třetí úroveň</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3" text:class-names="">Čtvrtá úroveň</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6" text:class-names="">Pátá úroveň</text:span></text:p>
                            </text:list-item>
                          </text:list>
                        </text:list-item>
                      </text:list>
                    </text:list-item>
                  </text:list>
                </text:list-item>
              </text:list>
            </text:list-item>
          </text:list>
        </draw:text-box>
        <svg:desc/>
      </draw:frame>
      <draw:frame draw:id="id105" presentation:style-name="a632" draw:name="Zástupný symbol pro datum 4" svg:x="0in" svg:y="7.24961in" svg:width="2.08346in" svg:height="0.50275in" presentation:class="date-time" presentation:placeholder="false">
        <draw:text-box>
          <text:p text:style-name="a631" text:class-names="" text:cond-style-name=""><text:span text:style-name="a630" text:class-names=""/></text:p>
        </draw:text-box>
        <svg:desc/>
      </draw:frame>
      <draw:frame draw:id="id106" presentation:style-name="a635" draw:name="Zástupný symbol pro zápatí 5" svg:x="3.41653in" svg:y="7.24961in" svg:width="3.16693in" svg:height="0.50275in" presentation:class="footer" presentation:placeholder="false">
        <draw:text-box>
          <text:p text:style-name="a634" text:class-names="" text:cond-style-name=""><text:span text:style-name="a633" text:class-names=""/></text:p>
        </draw:text-box>
        <svg:desc/>
      </draw:frame>
      <draw:frame draw:id="id107" presentation:style-name="a638" draw:name="Zástupný symbol pro číslo snímku 6" svg:x="7.91654in" svg:y="7.24961in" svg:width="2.08346in" svg:height="0.27795in" presentation:class="page-number" presentation:placeholder="false">
        <draw:text-box>
          <text:p text:style-name="a637" text:class-names="" text:cond-style-name=""><text:span text:style-name="a636" text:class-names=""><text:page-number style:num-format="1" text:fixed="false"/></text:span></text:p>
        </draw:text-box>
        <svg:desc/>
      </draw:frame>
      <presentation:notes style:page-layout-name="pageLayout2" draw:style-name="a644">
        <draw:page-thumbnail svg:x="0in" svg:y="0.75984in" svg:width="0.00039in" svg:height="0.00039in" presentation:class="page" draw:id="id6" presentation:style-name="a639" draw:name="Zástupný symbol pro obrázek snímku 1">
          <svg:desc/>
        </draw:page-thumbnail>
        <draw:frame draw:id="id7" presentation:style-name="a643" draw:name="Zástupný symbol pro poznámky 2" svg:x="0.75in" svg:y="4.75in" svg:width="5.99961in" svg:height="4.49961in" presentation:class="notes" presentation:placeholder="false">
          <draw:text-box>
            <text:list text:style-name="a642">
              <text:list-item>
                <text:p text:style-name="a641" text:class-names="" text:cond-style-name=""><text:span text:style-name="a640" text:class-names=""/></text:p>
              </text:list-item>
            </text:list>
          </draw:text-box>
          <svg:desc/>
        </draw:frame>
      </presentation:notes>
    </style:master-page>
    <style:master-page style:name="Master2-Layout5-twoTxTwoObj-Porovnání" style:page-layout-name="pageLayout1" draw:style-name="a646">
      <draw:custom-shape svg:x="0.89252in" svg:y="7.05748in" svg:width="8.2811in" svg:height="0.39921in" draw:id="id108" draw:layer="Master2-bg" draw:style-name="a649" draw:name="Zástupný symbol pro zápatí 3">
        <svg:desc/>
        <text:p text:style-name="a648" text:class-names="" text:cond-style-name=""><text:span text:style-name="a647"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9" presentation:style-name="a653" draw:name="Nadpis 1" svg:x="0.5in" svg:y="0.30035in" svg:width="9in" svg:height="1.25in" presentation:class="title" presentation:placeholder="false">
        <draw:text-box>
          <text:list text:style-name="a652">
            <text:list-item>
              <text:p text:style-name="a651" text:class-names="" text:cond-style-name=""><text:span text:style-name="a650" text:class-names="">Klepnutím lze upravit styl předlohy nadpisů.</text:span></text:p>
            </text:list-item>
          </text:list>
        </draw:text-box>
        <svg:desc/>
      </draw:frame>
      <draw:frame draw:id="id110" presentation:style-name="a657" draw:name="Zástupný symbol pro text 2" svg:x="0.5in" svg:y="1.67882in" svg:width="4.4184in" svg:height="0.69965in" presentation:class="outline" presentation:placeholder="false">
        <draw:text-box>
          <text:list text:style-name="a656">
            <text:list-item>
              <text:p text:style-name="a655" text:class-names="" text:cond-style-name=""><text:span text:style-name="a654" text:class-names="">Klepnutím lze upravit styly předlohy textu.</text:span></text:p>
            </text:list-item>
          </text:list>
        </draw:text-box>
        <svg:desc/>
      </draw:frame>
      <draw:frame draw:id="id111" presentation:style-name="a673" draw:name="Zástupný symbol pro obsah 3" svg:x="0.5in" svg:y="2.37847in" svg:width="4.4184in" svg:height="4.32118in" presentation:class="object" presentation:placeholder="false">
        <draw:text-box>
          <text:list text:style-name="a660">
            <text:list-item>
              <text:p text:style-name="a659" text:class-names="" text:cond-style-name=""><text:span text:style-name="a658" text:class-names="">Klepnutím lze upravit styly předlohy textu.</text:span></text:p>
            </text:list-item>
          </text:list>
          <text:list text:style-name="a663">
            <text:list-item>
              <text:list text:style-name="a663">
                <text:list-item>
                  <text:p text:style-name="a662" text:class-names="" text:cond-style-name=""><text:span text:style-name="a661" text:class-names="">Druhá úroveň</text:span></text:p>
                </text:list-item>
              </text:list>
            </text:list-item>
          </text:list>
          <text:list text:style-name="a666">
            <text:list-item>
              <text:list text:style-name="a666">
                <text:list-item>
                  <text:list text:style-name="a666">
                    <text:list-item>
                      <text:p text:style-name="a665" text:class-names="" text:cond-style-name=""><text:span text:style-name="a664" text:class-names="">Třetí úroveň</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Čtvrtá úroveň</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70" text:class-names="">Pátá úroveň</text:span></text:p>
                            </text:list-item>
                          </text:list>
                        </text:list-item>
                      </text:list>
                    </text:list-item>
                  </text:list>
                </text:list-item>
              </text:list>
            </text:list-item>
          </text:list>
        </draw:text-box>
        <svg:desc/>
      </draw:frame>
      <draw:frame draw:id="id112" presentation:style-name="a677" draw:name="Zástupný symbol pro text 4" svg:x="5.07986in" svg:y="1.67882in" svg:width="4.42014in" svg:height="0.69965in" presentation:class="outline" presentation:placeholder="false">
        <draw:text-box>
          <text:list text:style-name="a676">
            <text:list-item>
              <text:p text:style-name="a675" text:class-names="" text:cond-style-name=""><text:span text:style-name="a674" text:class-names="">Klepnutím lze upravit styly předlohy textu.</text:span></text:p>
            </text:list-item>
          </text:list>
        </draw:text-box>
        <svg:desc/>
      </draw:frame>
      <draw:frame draw:id="id113" presentation:style-name="a693" draw:name="Zástupný symbol pro obsah 5" svg:x="5.07986in" svg:y="2.37847in" svg:width="4.42014in" svg:height="4.32118in" presentation:class="object" presentation:placeholder="false">
        <draw:text-box>
          <text:list text:style-name="a680">
            <text:list-item>
              <text:p text:style-name="a679" text:class-names="" text:cond-style-name=""><text:span text:style-name="a678" text:class-names="">Klepnutím lze upravit styly předlohy textu.</text:span></text:p>
            </text:list-item>
          </text:list>
          <text:list text:style-name="a683">
            <text:list-item>
              <text:list text:style-name="a683">
                <text:list-item>
                  <text:p text:style-name="a682" text:class-names="" text:cond-style-name=""><text:span text:style-name="a681" text:class-names="">Druhá úroveň</text:span></text:p>
                </text:list-item>
              </text:list>
            </text:list-item>
          </text:list>
          <text:list text:style-name="a686">
            <text:list-item>
              <text:list text:style-name="a686">
                <text:list-item>
                  <text:list text:style-name="a686">
                    <text:list-item>
                      <text:p text:style-name="a685" text:class-names="" text:cond-style-name=""><text:span text:style-name="a684" text:class-names="">Třetí úroveň</text:span></text:p>
                    </text:list-item>
                  </text:list>
                </text:list-item>
              </text:list>
            </text:list-item>
          </text:list>
          <text:list text:style-name="a689">
            <text:list-item>
              <text:list text:style-name="a689">
                <text:list-item>
                  <text:list text:style-name="a689">
                    <text:list-item>
                      <text:list text:style-name="a689">
                        <text:list-item>
                          <text:p text:style-name="a688" text:class-names="" text:cond-style-name=""><text:span text:style-name="a687" text:class-names="">Čtvrtá úroveň</text:span></text:p>
                        </text:list-item>
                      </text:list>
                    </text:list-item>
                  </text:list>
                </text:list-item>
              </text:list>
            </text:list-item>
          </text:list>
          <text:list text:style-name="a692">
            <text:list-item>
              <text:list text:style-name="a692">
                <text:list-item>
                  <text:list text:style-name="a692">
                    <text:list-item>
                      <text:list text:style-name="a692">
                        <text:list-item>
                          <text:list text:style-name="a692">
                            <text:list-item>
                              <text:p text:style-name="a691" text:class-names="" text:cond-style-name=""><text:span text:style-name="a690" text:class-names="">Pátá úroveň</text:span></text:p>
                            </text:list-item>
                          </text:list>
                        </text:list-item>
                      </text:list>
                    </text:list-item>
                  </text:list>
                </text:list-item>
              </text:list>
            </text:list-item>
          </text:list>
        </draw:text-box>
        <svg:desc/>
      </draw:frame>
      <draw:frame draw:id="id114" presentation:style-name="a696" draw:name="Zástupný symbol pro datum 6" svg:x="0in" svg:y="7.24961in" svg:width="2.08346in" svg:height="0.50275in" presentation:class="date-time" presentation:placeholder="false">
        <draw:text-box>
          <text:p text:style-name="a695" text:class-names="" text:cond-style-name=""><text:span text:style-name="a694" text:class-names=""/></text:p>
        </draw:text-box>
        <svg:desc/>
      </draw:frame>
      <draw:frame draw:id="id115" presentation:style-name="a699" draw:name="Zástupný symbol pro zápatí 7" svg:x="3.41653in" svg:y="7.24961in" svg:width="3.16693in" svg:height="0.50275in" presentation:class="footer" presentation:placeholder="false">
        <draw:text-box>
          <text:p text:style-name="a698" text:class-names="" text:cond-style-name=""><text:span text:style-name="a697" text:class-names=""/></text:p>
        </draw:text-box>
        <svg:desc/>
      </draw:frame>
      <draw:frame draw:id="id116" presentation:style-name="a702" draw:name="Zástupný symbol pro číslo snímku 8" svg:x="7.91654in" svg:y="7.24961in" svg:width="2.08346in" svg:height="0.27795in" presentation:class="page-number" presentation:placeholder="false">
        <draw:text-box>
          <text:p text:style-name="a701" text:class-names="" text:cond-style-name=""><text:span text:style-name="a700" text:class-names=""><text:page-number style:num-format="1" text:fixed="false"/></text:span></text:p>
        </draw:text-box>
        <svg:desc/>
      </draw:frame>
      <presentation:notes style:page-layout-name="pageLayout2" draw:style-name="a708">
        <draw:page-thumbnail svg:x="0in" svg:y="0.75984in" svg:width="0.00039in" svg:height="0.00039in" presentation:class="page" draw:id="id6" presentation:style-name="a703" draw:name="Zástupný symbol pro obrázek snímku 1">
          <svg:desc/>
        </draw:page-thumbnail>
        <draw:frame draw:id="id7" presentation:style-name="a707" draw:name="Zástupný symbol pro poznámky 2" svg:x="0.75in" svg:y="4.75in" svg:width="5.99961in" svg:height="4.49961in" presentation:class="notes" presentation:placeholder="false">
          <draw:text-box>
            <text:list text:style-name="a706">
              <text:list-item>
                <text:p text:style-name="a705" text:class-names="" text:cond-style-name=""><text:span text:style-name="a704" text:class-names=""/></text:p>
              </text:list-item>
            </text:list>
          </draw:text-box>
          <svg:desc/>
        </draw:frame>
      </presentation:notes>
    </style:master-page>
    <style:master-page style:name="Master2-Layout6-titleOnly-Pouze-nadpis" style:page-layout-name="pageLayout1" draw:style-name="a710">
      <draw:custom-shape svg:x="0.89252in" svg:y="7.05748in" svg:width="8.2811in" svg:height="0.39921in" draw:id="id117" draw:layer="Master2-bg" draw:style-name="a713" draw:name="Zástupný symbol pro zápatí 3">
        <svg:desc/>
        <text:p text:style-name="a712" text:class-names="" text:cond-style-name=""><text:span text:style-name="a711"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8" presentation:style-name="a717" draw:name="Nadpis 1" svg:x="0.49961in" svg:y="0.46575in" svg:width="8.83346in" svg:height="1.5689in" presentation:class="title" presentation:placeholder="false">
        <draw:text-box>
          <text:list text:style-name="a716">
            <text:list-item>
              <text:p text:style-name="a715" text:class-names="" text:cond-style-name=""><text:span text:style-name="a714" text:class-names="">Klepnutím lze upravit styl předlohy nadpisů.</text:span></text:p>
            </text:list-item>
          </text:list>
        </draw:text-box>
        <svg:desc/>
      </draw:frame>
      <draw:frame draw:id="id119" presentation:style-name="a720" draw:name="Zástupný symbol pro datum 2" svg:x="0in" svg:y="7.24961in" svg:width="2.08346in" svg:height="0.50275in" presentation:class="date-time" presentation:placeholder="false">
        <draw:text-box>
          <text:p text:style-name="a719" text:class-names="" text:cond-style-name=""><text:span text:style-name="a718" text:class-names=""/></text:p>
        </draw:text-box>
        <svg:desc/>
      </draw:frame>
      <draw:frame draw:id="id120" presentation:style-name="a723" draw:name="Zástupný symbol pro zápatí 3" svg:x="3.41653in" svg:y="7.24961in" svg:width="3.16693in" svg:height="0.50275in" presentation:class="footer" presentation:placeholder="false">
        <draw:text-box>
          <text:p text:style-name="a722" text:class-names="" text:cond-style-name=""><text:span text:style-name="a721" text:class-names=""/></text:p>
        </draw:text-box>
        <svg:desc/>
      </draw:frame>
      <draw:frame draw:id="id121" presentation:style-name="a726" draw:name="Zástupný symbol pro číslo snímku 4" svg:x="7.91654in" svg:y="7.24961in" svg:width="2.08346in" svg:height="0.27795in" presentation:class="page-number" presentation:placeholder="false">
        <draw:text-box>
          <text:p text:style-name="a725" text:class-names="" text:cond-style-name=""><text:span text:style-name="a724" text:class-names=""><text:page-number style:num-format="1" text:fixed="false"/></text:span></text:p>
        </draw:text-box>
        <svg:desc/>
      </draw:frame>
      <presentation:notes style:page-layout-name="pageLayout2" draw:style-name="a732">
        <draw:page-thumbnail svg:x="0in" svg:y="0.75984in" svg:width="0.00039in" svg:height="0.00039in" presentation:class="page" draw:id="id6" presentation:style-name="a727" draw:name="Zástupný symbol pro obrázek snímku 1">
          <svg:desc/>
        </draw:page-thumbnail>
        <draw:frame draw:id="id7" presentation:style-name="a731" draw:name="Zástupný symbol pro poznámky 2" svg:x="0.75in" svg:y="4.75in" svg:width="5.99961in" svg:height="4.49961in" presentation:class="notes" presentation:placeholder="false">
          <draw:text-box>
            <text:list text:style-name="a730">
              <text:list-item>
                <text:p text:style-name="a729" text:class-names="" text:cond-style-name=""><text:span text:style-name="a728" text:class-names=""/></text:p>
              </text:list-item>
            </text:list>
          </draw:text-box>
          <svg:desc/>
        </draw:frame>
      </presentation:notes>
    </style:master-page>
    <style:master-page style:name="Master2-Layout7-blank-Prázdný" style:page-layout-name="pageLayout1" draw:style-name="a734">
      <draw:custom-shape svg:x="0.89252in" svg:y="7.05748in" svg:width="8.2811in" svg:height="0.39921in" draw:id="id122" draw:layer="Master2-bg" draw:style-name="a737" draw:name="Zástupný symbol pro zápatí 3">
        <svg:desc/>
        <text:p text:style-name="a736" text:class-names="" text:cond-style-name=""><text:span text:style-name="a735"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3" presentation:style-name="a740" draw:name="Zástupný symbol pro datum 1" svg:x="0in" svg:y="7.24961in" svg:width="2.08346in" svg:height="0.50275in" presentation:class="date-time" presentation:placeholder="false">
        <draw:text-box>
          <text:p text:style-name="a739" text:class-names="" text:cond-style-name=""><text:span text:style-name="a738" text:class-names=""/></text:p>
        </draw:text-box>
        <svg:desc/>
      </draw:frame>
      <draw:frame draw:id="id124" presentation:style-name="a743" draw:name="Zástupný symbol pro zápatí 2" svg:x="3.41653in" svg:y="7.24961in" svg:width="3.16693in" svg:height="0.50275in" presentation:class="footer" presentation:placeholder="false">
        <draw:text-box>
          <text:p text:style-name="a742" text:class-names="" text:cond-style-name=""><text:span text:style-name="a741" text:class-names=""/></text:p>
        </draw:text-box>
        <svg:desc/>
      </draw:frame>
      <draw:frame draw:id="id125" presentation:style-name="a746" draw:name="Zástupný symbol pro číslo snímku 3" svg:x="7.91654in" svg:y="7.24961in" svg:width="2.08346in" svg:height="0.27795in" presentation:class="page-number" presentation:placeholder="false">
        <draw:text-box>
          <text:p text:style-name="a745" text:class-names="" text:cond-style-name=""><text:span text:style-name="a744" text:class-names=""><text:page-number style:num-format="1" text:fixed="false"/></text:span></text:p>
        </draw:text-box>
        <svg:desc/>
      </draw:frame>
      <presentation:notes style:page-layout-name="pageLayout2" draw:style-name="a752">
        <draw:page-thumbnail svg:x="0in" svg:y="0.75984in" svg:width="0.00039in" svg:height="0.00039in" presentation:class="page" draw:id="id6" presentation:style-name="a747" draw:name="Zástupný symbol pro obrázek snímku 1">
          <svg:desc/>
        </draw:page-thumbnail>
        <draw:frame draw:id="id7" presentation:style-name="a751" draw:name="Zástupný symbol pro poznámky 2" svg:x="0.75in" svg:y="4.75in" svg:width="5.99961in" svg:height="4.49961in" presentation:class="notes" presentation:placeholder="false">
          <draw:text-box>
            <text:list text:style-name="a750">
              <text:list-item>
                <text:p text:style-name="a749" text:class-names="" text:cond-style-name=""><text:span text:style-name="a748" text:class-names=""/></text:p>
              </text:list-item>
            </text:list>
          </draw:text-box>
          <svg:desc/>
        </draw:frame>
      </presentation:notes>
    </style:master-page>
    <style:master-page style:name="Master2-Layout8-objTx-Obsah-s-titulkem" style:page-layout-name="pageLayout1" draw:style-name="a754">
      <draw:custom-shape svg:x="0.89252in" svg:y="7.05748in" svg:width="8.2811in" svg:height="0.39921in" draw:id="id126" draw:layer="Master2-bg" draw:style-name="a757" draw:name="Zástupný symbol pro zápatí 3">
        <svg:desc/>
        <text:p text:style-name="a756" text:class-names="" text:cond-style-name=""><text:span text:style-name="a755"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7" presentation:style-name="a761" draw:name="Nadpis 1" svg:x="0.5in" svg:y="0.29861in" svg:width="3.28993in" svg:height="1.27083in" presentation:class="title" presentation:placeholder="false">
        <draw:text-box>
          <text:list text:style-name="a760">
            <text:list-item>
              <text:p text:style-name="a759" text:class-names="" text:cond-style-name=""><text:span text:style-name="a758" text:class-names="">Klepnutím lze upravit styl předlohy nadpisů.</text:span></text:p>
            </text:list-item>
          </text:list>
        </draw:text-box>
        <svg:desc/>
      </draw:frame>
      <draw:frame draw:id="id128" presentation:style-name="a777" draw:name="Zástupný symbol pro obsah 2" svg:x="3.90972in" svg:y="0.29861in" svg:width="5.59028in" svg:height="6.40104in" presentation:class="object" presentation:placeholder="false">
        <draw:text-box>
          <text:list text:style-name="a764">
            <text:list-item>
              <text:p text:style-name="a763" text:class-names="" text:cond-style-name=""><text:span text:style-name="a762" text:class-names="">Klepnutím lze upravit styly předlohy textu.</text:span></text:p>
            </text:list-item>
          </text:list>
          <text:list text:style-name="a767">
            <text:list-item>
              <text:list text:style-name="a767">
                <text:list-item>
                  <text:p text:style-name="a766" text:class-names="" text:cond-style-name=""><text:span text:style-name="a765" text:class-names="">Druhá úroveň</text:span></text:p>
                </text:list-item>
              </text:list>
            </text:list-item>
          </text:list>
          <text:list text:style-name="a770">
            <text:list-item>
              <text:list text:style-name="a770">
                <text:list-item>
                  <text:list text:style-name="a770">
                    <text:list-item>
                      <text:p text:style-name="a769" text:class-names="" text:cond-style-name=""><text:span text:style-name="a768" text:class-names="">Třetí úroveň</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Čtvrtá úroveň</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4" text:class-names="">Pátá úroveň</text:span></text:p>
                            </text:list-item>
                          </text:list>
                        </text:list-item>
                      </text:list>
                    </text:list-item>
                  </text:list>
                </text:list-item>
              </text:list>
            </text:list-item>
          </text:list>
        </draw:text-box>
        <svg:desc/>
      </draw:frame>
      <draw:frame draw:id="id129" presentation:style-name="a781" draw:name="Zástupný symbol pro text 3" svg:x="0.5in" svg:y="1.56944in" svg:width="3.28993in" svg:height="5.13021in" presentation:class="outline" presentation:placeholder="false">
        <draw:text-box>
          <text:list text:style-name="a780">
            <text:list-item>
              <text:p text:style-name="a779" text:class-names="" text:cond-style-name=""><text:span text:style-name="a778" text:class-names="">Klepnutím lze upravit styly předlohy textu.</text:span></text:p>
            </text:list-item>
          </text:list>
        </draw:text-box>
        <svg:desc/>
      </draw:frame>
      <draw:frame draw:id="id130" presentation:style-name="a784" draw:name="Zástupný symbol pro datum 4" svg:x="0in" svg:y="7.24961in" svg:width="2.08346in" svg:height="0.50275in" presentation:class="date-time" presentation:placeholder="false">
        <draw:text-box>
          <text:p text:style-name="a783" text:class-names="" text:cond-style-name=""><text:span text:style-name="a782" text:class-names=""/></text:p>
        </draw:text-box>
        <svg:desc/>
      </draw:frame>
      <draw:frame draw:id="id131" presentation:style-name="a787" draw:name="Zástupný symbol pro zápatí 5" svg:x="3.41653in" svg:y="7.24961in" svg:width="3.16693in" svg:height="0.50275in" presentation:class="footer" presentation:placeholder="false">
        <draw:text-box>
          <text:p text:style-name="a786" text:class-names="" text:cond-style-name=""><text:span text:style-name="a785" text:class-names=""/></text:p>
        </draw:text-box>
        <svg:desc/>
      </draw:frame>
      <draw:frame draw:id="id132" presentation:style-name="a790" draw:name="Zástupný symbol pro číslo snímku 6" svg:x="7.91654in" svg:y="7.24961in" svg:width="2.08346in" svg:height="0.27795in" presentation:class="page-number" presentation:placeholder="false">
        <draw:text-box>
          <text:p text:style-name="a789" text:class-names="" text:cond-style-name=""><text:span text:style-name="a788" text:class-names=""><text:page-number style:num-format="1" text:fixed="false"/></text:span></text:p>
        </draw:text-box>
        <svg:desc/>
      </draw:frame>
      <presentation:notes style:page-layout-name="pageLayout2" draw:style-name="a796">
        <draw:page-thumbnail svg:x="0in" svg:y="0.75984in" svg:width="0.00039in" svg:height="0.00039in" presentation:class="page" draw:id="id6" presentation:style-name="a791" draw:name="Zástupný symbol pro obrázek snímku 1">
          <svg:desc/>
        </draw:page-thumbnail>
        <draw:frame draw:id="id7" presentation:style-name="a795" draw:name="Zástupný symbol pro poznámky 2" svg:x="0.75in" svg:y="4.75in" svg:width="5.99961in" svg:height="4.49961in" presentation:class="notes" presentation:placeholder="false">
          <draw:text-box>
            <text:list text:style-name="a794">
              <text:list-item>
                <text:p text:style-name="a793" text:class-names="" text:cond-style-name=""><text:span text:style-name="a792" text:class-names=""/></text:p>
              </text:list-item>
            </text:list>
          </draw:text-box>
          <svg:desc/>
        </draw:frame>
      </presentation:notes>
    </style:master-page>
    <style:master-page style:name="Master2-Layout9-picTx-Obrázek-s-titulkem" style:page-layout-name="pageLayout1" draw:style-name="a798">
      <draw:custom-shape svg:x="0.89252in" svg:y="7.05748in" svg:width="8.2811in" svg:height="0.39921in" draw:id="id133" draw:layer="Master2-bg" draw:style-name="a801" draw:name="Zástupný symbol pro zápatí 3">
        <svg:desc/>
        <text:p text:style-name="a800" text:class-names="" text:cond-style-name=""><text:span text:style-name="a799"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4" presentation:style-name="a805" draw:name="Nadpis 1" svg:x="1.96007in" svg:y="5.25in" svg:width="6in" svg:height="0.61979in" presentation:class="title" presentation:placeholder="false">
        <draw:text-box>
          <text:list text:style-name="a804">
            <text:list-item>
              <text:p text:style-name="a803" text:class-names="" text:cond-style-name=""><text:span text:style-name="a802" text:class-names="">Klepnutím lze upravit styl předlohy nadpisů.</text:span></text:p>
            </text:list-item>
          </text:list>
        </draw:text-box>
        <svg:desc/>
      </draw:frame>
      <draw:frame draw:id="id135" presentation:style-name="a808" draw:name="Zástupný symbol pro obrázek 2" svg:x="1.96007in" svg:y="0.67014in" svg:width="6in" svg:height="4.5in" presentation:class="graphic" presentation:placeholder="false">
        <draw:text-box>
          <text:p text:style-name="a807" text:class-names="" text:cond-style-name=""><text:span text:style-name="a806" text:class-names=""/></text:p>
        </draw:text-box>
        <svg:desc/>
      </draw:frame>
      <draw:frame draw:id="id136" presentation:style-name="a812" draw:name="Zástupný symbol pro text 3" svg:x="1.96007in" svg:y="5.86979in" svg:width="6in" svg:height="0.88021in" presentation:class="outline" presentation:placeholder="false">
        <draw:text-box>
          <text:list text:style-name="a811">
            <text:list-item>
              <text:p text:style-name="a810" text:class-names="" text:cond-style-name=""><text:span text:style-name="a809" text:class-names="">Klepnutím lze upravit styly předlohy textu.</text:span></text:p>
            </text:list-item>
          </text:list>
        </draw:text-box>
        <svg:desc/>
      </draw:frame>
      <draw:frame draw:id="id137" presentation:style-name="a815" draw:name="Zástupný symbol pro datum 4" svg:x="0in" svg:y="7.24961in" svg:width="2.08346in" svg:height="0.50275in" presentation:class="date-time" presentation:placeholder="false">
        <draw:text-box>
          <text:p text:style-name="a814" text:class-names="" text:cond-style-name=""><text:span text:style-name="a813" text:class-names=""/></text:p>
        </draw:text-box>
        <svg:desc/>
      </draw:frame>
      <draw:frame draw:id="id138" presentation:style-name="a818" draw:name="Zástupný symbol pro zápatí 5" svg:x="3.41653in" svg:y="7.24961in" svg:width="3.16693in" svg:height="0.50275in" presentation:class="footer" presentation:placeholder="false">
        <draw:text-box>
          <text:p text:style-name="a817" text:class-names="" text:cond-style-name=""><text:span text:style-name="a816" text:class-names=""/></text:p>
        </draw:text-box>
        <svg:desc/>
      </draw:frame>
      <draw:frame draw:id="id139" presentation:style-name="a821" draw:name="Zástupný symbol pro číslo snímku 6" svg:x="7.91654in" svg:y="7.24961in" svg:width="2.08346in" svg:height="0.27795in" presentation:class="page-number" presentation:placeholder="false">
        <draw:text-box>
          <text:p text:style-name="a820" text:class-names="" text:cond-style-name=""><text:span text:style-name="a819" text:class-names=""><text:page-number style:num-format="1" text:fixed="false"/></text:span></text:p>
        </draw:text-box>
        <svg:desc/>
      </draw:frame>
      <presentation:notes style:page-layout-name="pageLayout2" draw:style-name="a827">
        <draw:page-thumbnail svg:x="0in" svg:y="0.75984in" svg:width="0.00039in" svg:height="0.00039in" presentation:class="page" draw:id="id6" presentation:style-name="a822" draw:name="Zástupný symbol pro obrázek snímku 1">
          <svg:desc/>
        </draw:page-thumbnail>
        <draw:frame draw:id="id7" presentation:style-name="a826" draw:name="Zástupný symbol pro poznámky 2" svg:x="0.75in" svg:y="4.75in" svg:width="5.99961in" svg:height="4.49961in" presentation:class="notes" presentation:placeholder="false">
          <draw:text-box>
            <text:list text:style-name="a825">
              <text:list-item>
                <text:p text:style-name="a824" text:class-names="" text:cond-style-name=""><text:span text:style-name="a823" text:class-names=""/></text:p>
              </text:list-item>
            </text:list>
          </draw:text-box>
          <svg:desc/>
        </draw:frame>
      </presentation:notes>
    </style:master-page>
    <style:master-page style:name="Master2-Layout10-vertTx-Nadpis-a-svislý-text" style:page-layout-name="pageLayout1" draw:style-name="a829">
      <draw:custom-shape svg:x="0.89252in" svg:y="7.05748in" svg:width="8.2811in" svg:height="0.39921in" draw:id="id140" draw:layer="Master2-bg" draw:style-name="a832" draw:name="Zástupný symbol pro zápatí 3">
        <svg:desc/>
        <text:p text:style-name="a831" text:class-names="" text:cond-style-name=""><text:span text:style-name="a830"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1" presentation:style-name="a836" draw:name="Nadpis 1" svg:x="0.49961in" svg:y="0.46575in" svg:width="8.83346in" svg:height="1.5689in" presentation:class="title" presentation:placeholder="false">
        <draw:text-box>
          <text:list text:style-name="a835">
            <text:list-item>
              <text:p text:style-name="a834" text:class-names="" text:cond-style-name=""><text:span text:style-name="a833" text:class-names="">Klepnutím lze upravit styl předlohy nadpisů.</text:span></text:p>
            </text:list-item>
          </text:list>
        </draw:text-box>
        <svg:desc/>
      </draw:frame>
      <draw:frame draw:id="id142" presentation:style-name="a852" draw:name="Zástupný symbol pro svislý text 2" svg:x="0.49961in" svg:y="2.08346in" svg:width="8.83346in" svg:height="4.91693in" presentation:class="outline" presentation:placeholder="false">
        <draw:text-box>
          <text:list text:style-name="a839">
            <text:list-item>
              <text:p text:style-name="a838" text:class-names="" text:cond-style-name=""><text:span text:style-name="a837" text:class-names="">Klepnutím lze upravit styly předlohy textu.</text:span></text:p>
            </text:list-item>
          </text:list>
          <text:list text:style-name="a842">
            <text:list-item>
              <text:list text:style-name="a842">
                <text:list-item>
                  <text:p text:style-name="a841" text:class-names="" text:cond-style-name=""><text:span text:style-name="a840" text:class-names="">Druhá úroveň</text:span></text:p>
                </text:list-item>
              </text:list>
            </text:list-item>
          </text:list>
          <text:list text:style-name="a845">
            <text:list-item>
              <text:list text:style-name="a845">
                <text:list-item>
                  <text:list text:style-name="a845">
                    <text:list-item>
                      <text:p text:style-name="a844" text:class-names="" text:cond-style-name=""><text:span text:style-name="a843" text:class-names="">Třetí úroveň</text:span></text:p>
                    </text:list-item>
                  </text:list>
                </text:list-item>
              </text:list>
            </text:list-item>
          </text:list>
          <text:list text:style-name="a848">
            <text:list-item>
              <text:list text:style-name="a848">
                <text:list-item>
                  <text:list text:style-name="a848">
                    <text:list-item>
                      <text:list text:style-name="a848">
                        <text:list-item>
                          <text:p text:style-name="a847" text:class-names="" text:cond-style-name=""><text:span text:style-name="a846" text:class-names="">Čtvrtá úroveň</text:span></text:p>
                        </text:list-item>
                      </text:list>
                    </text:list-item>
                  </text:list>
                </text:list-item>
              </text:list>
            </text:list-item>
          </text:list>
          <text:list text:style-name="a851">
            <text:list-item>
              <text:list text:style-name="a851">
                <text:list-item>
                  <text:list text:style-name="a851">
                    <text:list-item>
                      <text:list text:style-name="a851">
                        <text:list-item>
                          <text:list text:style-name="a851">
                            <text:list-item>
                              <text:p text:style-name="a850" text:class-names="" text:cond-style-name=""><text:span text:style-name="a849" text:class-names="">Pátá úroveň</text:span></text:p>
                            </text:list-item>
                          </text:list>
                        </text:list-item>
                      </text:list>
                    </text:list-item>
                  </text:list>
                </text:list-item>
              </text:list>
            </text:list-item>
          </text:list>
        </draw:text-box>
        <svg:desc/>
      </draw:frame>
      <draw:frame draw:id="id143" presentation:style-name="a855" draw:name="Zástupný symbol pro datum 3" svg:x="0in" svg:y="7.24961in" svg:width="2.08346in" svg:height="0.50275in" presentation:class="date-time" presentation:placeholder="false">
        <draw:text-box>
          <text:p text:style-name="a854" text:class-names="" text:cond-style-name=""><text:span text:style-name="a853" text:class-names=""/></text:p>
        </draw:text-box>
        <svg:desc/>
      </draw:frame>
      <draw:frame draw:id="id144" presentation:style-name="a858" draw:name="Zástupný symbol pro zápatí 4" svg:x="3.41653in" svg:y="7.24961in" svg:width="3.16693in" svg:height="0.50275in" presentation:class="footer" presentation:placeholder="false">
        <draw:text-box>
          <text:p text:style-name="a857" text:class-names="" text:cond-style-name=""><text:span text:style-name="a856" text:class-names=""/></text:p>
        </draw:text-box>
        <svg:desc/>
      </draw:frame>
      <draw:frame draw:id="id145" presentation:style-name="a861" draw:name="Zástupný symbol pro číslo snímku 5" svg:x="7.91654in" svg:y="7.24961in" svg:width="2.08346in" svg:height="0.27795in" presentation:class="page-number" presentation:placeholder="false">
        <draw:text-box>
          <text:p text:style-name="a860" text:class-names="" text:cond-style-name=""><text:span text:style-name="a859" text:class-names=""><text:page-number style:num-format="1" text:fixed="false"/></text:span></text:p>
        </draw:text-box>
        <svg:desc/>
      </draw:frame>
      <presentation:notes style:page-layout-name="pageLayout2" draw:style-name="a867">
        <draw:page-thumbnail svg:x="0in" svg:y="0.75984in" svg:width="0.00039in" svg:height="0.00039in" presentation:class="page" draw:id="id6" presentation:style-name="a862" draw:name="Zástupný symbol pro obrázek snímku 1">
          <svg:desc/>
        </draw:page-thumbnail>
        <draw:frame draw:id="id7" presentation:style-name="a866" draw:name="Zástupný symbol pro poznámky 2" svg:x="0.75in" svg:y="4.75in" svg:width="5.99961in" svg:height="4.49961in" presentation:class="notes" presentation:placeholder="false">
          <draw:text-box>
            <text:list text:style-name="a865">
              <text:list-item>
                <text:p text:style-name="a864" text:class-names="" text:cond-style-name=""><text:span text:style-name="a863" text:class-names=""/></text:p>
              </text:list-item>
            </text:list>
          </draw:text-box>
          <svg:desc/>
        </draw:frame>
      </presentation:notes>
    </style:master-page>
    <style:master-page style:name="Master2-Layout11-vertTitleAndTx-Svislý-nadpis-a-text" style:page-layout-name="pageLayout1" draw:style-name="a869">
      <draw:custom-shape svg:x="0.89252in" svg:y="7.05748in" svg:width="8.2811in" svg:height="0.39921in" draw:id="id146" draw:layer="Master2-bg" draw:style-name="a872" draw:name="Zástupný symbol pro zápatí 3">
        <svg:desc/>
        <text:p text:style-name="a871" text:class-names="" text:cond-style-name=""><text:span text:style-name="a870" text:class-names="">Dostupné z Metodického portálu www.rvp.cz, ISSN: 1802-4785, financovaného z ESF a státního rozpočtu ČR. Provozováno Výzkumným ústavem pedagogickým v Praz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7" presentation:style-name="a876" draw:name="Svislý nadpis 1" svg:x="7.125in" svg:y="0.46528in" svg:width="2.20833in" svg:height="6.53472in" presentation:class="title" presentation:placeholder="false">
        <draw:text-box>
          <text:list text:style-name="a875">
            <text:list-item>
              <text:p text:style-name="a874" text:class-names="" text:cond-style-name=""><text:span text:style-name="a873" text:class-names="">Klepnutím lze upravit styl předlohy nadpisů.</text:span></text:p>
            </text:list-item>
          </text:list>
        </draw:text-box>
        <svg:desc/>
      </draw:frame>
      <draw:frame draw:id="id148" presentation:style-name="a892" draw:name="Zástupný symbol pro svislý text 2" svg:x="0.5in" svg:y="0.46528in" svg:width="6.45833in" svg:height="6.53472in" presentation:class="outline" presentation:placeholder="false">
        <draw:text-box>
          <text:list text:style-name="a879">
            <text:list-item>
              <text:p text:style-name="a878" text:class-names="" text:cond-style-name=""><text:span text:style-name="a877" text:class-names="">Klepnutím lze upravit styly předlohy textu.</text:span></text:p>
            </text:list-item>
          </text:list>
          <text:list text:style-name="a882">
            <text:list-item>
              <text:list text:style-name="a882">
                <text:list-item>
                  <text:p text:style-name="a881" text:class-names="" text:cond-style-name=""><text:span text:style-name="a880" text:class-names="">Druhá úroveň</text:span></text:p>
                </text:list-item>
              </text:list>
            </text:list-item>
          </text:list>
          <text:list text:style-name="a885">
            <text:list-item>
              <text:list text:style-name="a885">
                <text:list-item>
                  <text:list text:style-name="a885">
                    <text:list-item>
                      <text:p text:style-name="a884" text:class-names="" text:cond-style-name=""><text:span text:style-name="a883" text:class-names="">Třetí úroveň</text:span></text:p>
                    </text:list-item>
                  </text:list>
                </text:list-item>
              </text:list>
            </text:list-item>
          </text:list>
          <text:list text:style-name="a888">
            <text:list-item>
              <text:list text:style-name="a888">
                <text:list-item>
                  <text:list text:style-name="a888">
                    <text:list-item>
                      <text:list text:style-name="a888">
                        <text:list-item>
                          <text:p text:style-name="a887" text:class-names="" text:cond-style-name=""><text:span text:style-name="a886" text:class-names="">Čtvrtá úroveň</text:span></text:p>
                        </text:list-item>
                      </text:list>
                    </text:list-item>
                  </text:list>
                </text:list-item>
              </text:list>
            </text:list-item>
          </text:list>
          <text:list text:style-name="a891">
            <text:list-item>
              <text:list text:style-name="a891">
                <text:list-item>
                  <text:list text:style-name="a891">
                    <text:list-item>
                      <text:list text:style-name="a891">
                        <text:list-item>
                          <text:list text:style-name="a891">
                            <text:list-item>
                              <text:p text:style-name="a890" text:class-names="" text:cond-style-name=""><text:span text:style-name="a889" text:class-names="">Pátá úroveň</text:span></text:p>
                            </text:list-item>
                          </text:list>
                        </text:list-item>
                      </text:list>
                    </text:list-item>
                  </text:list>
                </text:list-item>
              </text:list>
            </text:list-item>
          </text:list>
        </draw:text-box>
        <svg:desc/>
      </draw:frame>
      <draw:frame draw:id="id149" presentation:style-name="a895" draw:name="Zástupný symbol pro datum 3" svg:x="0in" svg:y="7.24961in" svg:width="2.08346in" svg:height="0.50275in" presentation:class="date-time" presentation:placeholder="false">
        <draw:text-box>
          <text:p text:style-name="a894" text:class-names="" text:cond-style-name=""><text:span text:style-name="a893" text:class-names=""/></text:p>
        </draw:text-box>
        <svg:desc/>
      </draw:frame>
      <draw:frame draw:id="id150" presentation:style-name="a898" draw:name="Zástupný symbol pro zápatí 4" svg:x="3.41653in" svg:y="7.24961in" svg:width="3.16693in" svg:height="0.50275in" presentation:class="footer" presentation:placeholder="false">
        <draw:text-box>
          <text:p text:style-name="a897" text:class-names="" text:cond-style-name=""><text:span text:style-name="a896" text:class-names=""/></text:p>
        </draw:text-box>
        <svg:desc/>
      </draw:frame>
      <draw:frame draw:id="id151" presentation:style-name="a901" draw:name="Zástupný symbol pro číslo snímku 5" svg:x="7.91654in" svg:y="7.24961in" svg:width="2.08346in" svg:height="0.27795in" presentation:class="page-number" presentation:placeholder="false">
        <draw:text-box>
          <text:p text:style-name="a900" text:class-names="" text:cond-style-name=""><text:span text:style-name="a899" text:class-names=""><text:page-number style:num-format="1" text:fixed="false"/></text:span></text:p>
        </draw:text-box>
        <svg:desc/>
      </draw:frame>
      <presentation:notes style:page-layout-name="pageLayout2" draw:style-name="a907">
        <draw:page-thumbnail svg:x="0in" svg:y="0.75984in" svg:width="0.00039in" svg:height="0.00039in" presentation:class="page" draw:id="id6" presentation:style-name="a902" draw:name="Zástupný symbol pro obrázek snímku 1">
          <svg:desc/>
        </draw:page-thumbnail>
        <draw:frame draw:id="id7" presentation:style-name="a906" draw:name="Zástupný symbol pro poznámky 2" svg:x="0.75in" svg:y="4.75in" svg:width="5.99961in" svg:height="4.49961in" presentation:class="notes" presentation:placeholder="false">
          <draw:text-box>
            <text:list text:style-name="a905">
              <text:list-item>
                <text:p text:style-name="a904" text:class-names="" text:cond-style-name=""><text:span text:style-name="a903" text:class-names=""/></text:p>
              </text:list-item>
            </text:list>
          </draw:text-box>
          <svg:desc/>
        </draw:frame>
      </presentation:notes>
    </style:master-page>
    <style:handout-master style:page-layout-name="pageLayout3" draw:style-name="a908">
      <draw:frame draw:id="id152" presentation:style-name="a911" draw:name="Zástupný symbol pro záhlaví 1" svg:x="0in" svg:y="0in" svg:width="3.25433in" svg:height="0.49961in" presentation:class="header" presentation:placeholder="false">
        <draw:text-box>
          <text:p text:style-name="a910" text:class-names="" text:cond-style-name=""><text:span text:style-name="a909" text:class-names=""/></text:p>
        </draw:text-box>
        <svg:desc/>
      </draw:frame>
      <draw:frame draw:id="id153" presentation:style-name="a914" draw:name="Zástupný symbol pro datum 2" svg:x="4.24528in" svg:y="0in" svg:width="3.25433in" svg:height="0.49961in" presentation:class="date-time" presentation:placeholder="false">
        <draw:text-box>
          <text:p text:style-name="a913" text:class-names="" text:cond-style-name=""><text:span text:style-name="a912" text:class-names=""/></text:p>
        </draw:text-box>
        <svg:desc/>
      </draw:frame>
      <draw:frame draw:id="id154" presentation:style-name="a917" draw:name="Zástupný symbol pro zápatí 3" svg:x="0in" svg:y="9.5in" svg:width="3.25433in" svg:height="0.49961in" presentation:class="footer" presentation:placeholder="false">
        <draw:text-box>
          <text:p text:style-name="a916" text:class-names="" text:cond-style-name=""><text:span text:style-name="a915" text:class-names=""/></text:p>
        </draw:text-box>
        <svg:desc/>
      </draw:frame>
      <draw:frame draw:id="id155" presentation:style-name="a920" draw:name="Zástupný symbol pro číslo snímku 4" svg:x="4.24528in" svg:y="9.5in" svg:width="3.25433in" svg:height="0.49961in" presentation:class="page-number" presentation:placeholder="false">
        <draw:text-box>
          <text:p text:style-name="a919" text:class-names="" text:cond-style-name=""><text:span text:style-name="a918" text:class-names=""><text:page-number style:num-format="1" text:fixed="false"/></text:span></text:p>
        </draw:text-box>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rocenta - výpočet základu</dc:title>
    <dc:description>Dostupné z Metodického portálu www.rvp.cz, ISSN: 1802-4785, financovaného z ESF a státního rozpočtu ČR. Provozováno Výzkumným ústavem pedagogickým v Praze.</dc:description>
    <meta:initial-creator>Radomír Macháň</meta:initial-creator>
    <dc:creator>Doma</dc:creator>
    <meta:creation-date>2008-05-31T12:29:33Z</meta:creation-date>
    <dc:date>2020-05-04T12:01:37Z</dc:date>
    <meta:editing-cycles>162</meta:editing-cycles>
    <meta:editing-duration>PT164644S</meta:editing-duration>
    <meta:user-defined meta:name="Informace 1"/>
    <meta:user-defined meta:name="Informace 2"/>
    <meta:user-defined meta:name="Informace 3"/>
    <meta:user-defined meta:name="Informace 4"/>
    <meta:document-statistic meta:paragraph-count="172" meta:word-count="914"/>
  </office:meta>
</office:document-meta>
</file>